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list-style-name="LFO1" style:family="paragraph"/>
    <style:style style:name="T10" style:parent-style-name="DefaultParagraphFont" style:family="text">
      <style:text-properties fo:font-weight="bold" style:font-weight-asian="bold" style:font-weight-complex="bold"/>
    </style:style>
    <style:style style:name="P11" style:parent-style-name="Normal" style:list-style-name="LFO1" style:family="paragraph"/>
    <style:style style:name="T12" style:parent-style-name="DefaultParagraphFont" style:family="text">
      <style:text-properties fo:font-weight="bold" style:font-weight-asian="bold" style:font-weight-complex="bold"/>
    </style:style>
    <style:style style:name="P13" style:parent-style-name="Normal" style:list-style-name="LFO1" style:family="paragraph"/>
    <style:style style:name="T14" style:parent-style-name="DefaultParagraphFont" style:family="text">
      <style:text-properties fo:font-weight="bold" style:font-weight-asian="bold" style:font-weight-complex="bold"/>
    </style:style>
    <style:style style:name="P15" style:parent-style-name="Normal" style:list-style-name="LFO1" style:family="paragraph"/>
    <style:style style:name="P16" style:parent-style-name="Normal" style:family="paragraph">
      <style:text-properties fo:font-weight="bold" style:font-weight-asian="bold" style:font-weight-complex="bold"/>
    </style:style>
    <style:style style:name="P17" style:parent-style-name="Normal" style:list-style-name="LFO2" style:family="paragraph"/>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list-style-name="LFO2" style:family="paragraph"/>
    <style:style style:name="P23" style:parent-style-name="Normal" style:list-style-name="LFO2" style:family="paragraph"/>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list-style-name="LFO3" style:family="paragraph"/>
    <style:style style:name="P27" style:parent-style-name="Normal" style:list-style-name="LFO3" style:family="paragraph"/>
    <style:style style:name="P28" style:parent-style-name="Normal" style:list-style-name="LFO3" style:family="paragraph"/>
    <style:style style:name="P29" style:parent-style-name="Normal" style:list-style-name="LFO3" style:family="paragraph"/>
    <style:style style:name="P30" style:parent-style-name="Normal" style:list-style-name="LFO3" style:family="paragraph"/>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list-style-name="LFO4" style:family="paragraph"/>
    <style:style style:name="P35" style:parent-style-name="Normal" style:list-style-name="LFO4" style:family="paragraph"/>
    <style:style style:name="P36" style:parent-style-name="Normal" style:list-style-name="LFO4" style:family="paragraph"/>
    <style:style style:name="T37" style:parent-style-name="DefaultParagraphFont" style:family="text">
      <style:text-properties fo:font-weight="bold" style:font-weight-asian="bold" style:font-weight-complex="bold"/>
    </style:style>
    <style:style style:name="P38" style:parent-style-name="Normal" style:list-style-name="LFO5" style:family="paragraph"/>
    <style:style style:name="P39" style:parent-style-name="Normal" style:family="paragraph">
      <style:text-properties fo:font-weight="bold" style:font-weight-asian="bold" style:font-weight-complex="bold"/>
    </style:style>
    <style:style style:name="P40" style:parent-style-name="Normal" style:list-style-name="LFO6" style:family="paragraph"/>
    <style:style style:name="P41" style:parent-style-name="Normal" style:list-style-name="LFO6" style:family="paragraph"/>
    <style:style style:name="P42" style:parent-style-name="Normal" style:list-style-name="LFO6" style:family="paragraph"/>
    <style:style style:name="P43" style:parent-style-name="Normal" style:list-style-name="LFO6" style:family="paragraph"/>
    <style:style style:name="P44" style:parent-style-name="Normal" style:family="paragraph">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list-style-name="LFO7" style:family="paragraph"/>
    <style:style style:name="P47" style:parent-style-name="Normal" style:list-style-name="LFO7" style:family="paragraph"/>
    <style:style style:name="P48" style:parent-style-name="Normal" style:list-style-name="LFO7" style:family="paragraph"/>
    <style:style style:name="T49" style:parent-style-name="DefaultParagraphFont" style:family="text">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list-style-name="LFO8" style:family="paragraph"/>
    <style:style style:name="P54" style:parent-style-name="Normal" style:list-style-name="LFO8" style:family="paragraph"/>
    <style:style style:name="P55" style:parent-style-name="Normal" style:list-style-name="LFO8" style:family="paragraph"/>
    <style:style style:name="P56" style:parent-style-name="Normal" style:list-style-name="LFO8" style:family="paragraph"/>
    <style:style style:name="P57" style:parent-style-name="Normal" style:family="paragraph">
      <style:text-properties fo:font-weight="bold" style:font-weight-asian="bold" style:font-weight-complex="bold"/>
    </style:style>
    <style:style style:name="P58" style:parent-style-name="Normal" style:list-style-name="LFO9" style:family="paragraph"/>
    <style:style style:name="T59" style:parent-style-name="DefaultParagraphFont" style:family="text">
      <style:text-properties fo:font-weight="bold" style:font-weight-asian="bold" style:font-weight-complex="bold"/>
    </style:style>
    <style:style style:name="P60" style:parent-style-name="Normal" style:list-style-name="LFO9"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list-style-name="LFO10" style:family="paragraph"/>
    <style:style style:name="P64" style:parent-style-name="Normal" style:list-style-name="LFO10" style:family="paragraph"/>
    <style:style style:name="P65" style:parent-style-name="Normal" style:list-style-name="LFO10" style:family="paragraph"/>
    <style:style style:name="P66" style:parent-style-name="Normal" style:list-style-name="LFO10" style:family="paragraph"/>
    <style:style style:name="P67" style:parent-style-name="Normal" style:list-style-name="LFO10" style:family="paragraph"/>
    <style:style style:name="T68" style:parent-style-name="Hyperlink"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Halifax Community Pride</text:p>
      <text:p text:style-name="P2">Privacy &amp; Data Protection Policy</text:p>
      <text:p text:style-name="Normal">Halifax Community Pride is committed to protecting your personal data and respecting your privacy. This policy explains how we collect, use, and safeguard personal information when you visit our website or contact us.</text:p>
      <text:p text:style-name="Normal">We handle personal data in accordance with the<text:s/><text:span text:style-name="T3">UK General Data Protection Regulation (UK GDPR)</text:span><text:s/>and the<text:s/><text:span text:style-name="T4">Data Protection Act 2018</text:span>.</text:p>
      <text:p text:style-name="Normal"><draw:custom-shape svg:x="0in" svg:y="0in" svg:width="45.51042in" svg:height="0.00139in" draw:z-index="0" draw:id="id0" draw:style-name="a0" draw:name="Horizontal Line 85" text:anchor-type="as-char"><svg:title/><svg:desc/><draw:enhanced-geometry draw:type="non-primitive" svg:viewBox="0 0 21600 21600" draw:enhanced-path="M 0 0 L 21600 0 21600 21600 0 21600 Z N"/></draw:custom-shape></text:p>
      <text:p text:style-name="P5">Who We Are</text:p>
      <text:p text:style-name="Normal">Halifax Community Pride is a community organisation that promotes equality, visibility, and celebration of the LGBTQ+ community in Halifax and the surrounding areas.</text:p>
      <text:p text:style-name="Normal">For the purposes of data protection law,<text:s/><text:span text:style-name="T6">Halifax Community Pride acts as the Data Controller</text:span><text:s/>for any personal data collected through our website.</text:p>
      <text:p text:style-name="Normal">If you have any questions about this policy or how we use your data, you can contact us:</text:p>
      <text:p text:style-name="Normal"><text:span text:style-name="T7">Email:</text:span><text:s/>admin@halifaxcommunitypride.co.uk</text:p>
      <text:p text:style-name="Normal"><draw:custom-shape svg:x="0in" svg:y="0in" svg:width="45.51042in" svg:height="0.00139in" draw:z-index="0" draw:id="id1" draw:style-name="a1" draw:name="Horizontal Line 86" text:anchor-type="as-char"><svg:title/><svg:desc/><draw:enhanced-geometry draw:type="non-primitive" svg:viewBox="0 0 21600 21600" draw:enhanced-path="M 0 0 L 21600 0 21600 21600 0 21600 Z N"/></draw:custom-shape></text:p>
      <text:p text:style-name="P8">How We Collect Information</text:p>
      <text:p text:style-name="Normal">We may collect information about you when:</text:p>
      <text:list text:style-name="LFO1" text:continue-numbering="true">
        <text:list-item>
          <text:p text:style-name="P9">You contact us via a<text:s/><text:span text:style-name="T10">website contact form</text:span></text:p>
        </text:list-item>
        <text:list-item>
          <text:p text:style-name="P11">You send us an<text:s/><text:span text:style-name="T12">email</text:span></text:p>
        </text:list-item>
        <text:list-item>
          <text:p text:style-name="P13">You visit our website (through<text:s/><text:span text:style-name="T14">server logs and cookies</text:span>)</text:p>
        </text:list-item>
        <text:list-item>
          <text:p text:style-name="P15">You interact with us regarding volunteering, partnerships, or events</text:p>
        </text:list-item>
      </text:list>
      <text:p text:style-name="Normal"><draw:custom-shape svg:x="0in" svg:y="0in" svg:width="45.51042in" svg:height="0.00139in" draw:z-index="0" draw:id="id2" draw:style-name="a2" draw:name="Horizontal Line 87" text:anchor-type="as-char"><svg:title/><svg:desc/><draw:enhanced-geometry draw:type="non-primitive" svg:viewBox="0 0 21600 21600" draw:enhanced-path="M 0 0 L 21600 0 21600 21600 0 21600 Z N"/></draw:custom-shape></text:p>
      <text:p text:style-name="P16">What Information We Collect</text:p>
      <text:p text:style-name="Normal">The types of personal data we may collect include:</text:p>
      <text:list text:style-name="LFO2" text:continue-numbering="true">
        <text:list-item>
          <text:p text:style-name="P17">Name</text:p>
        </text:list-item>
        <text:list-item>
          <text:p text:style-name="P18">Email address</text:p>
        </text:list-item>
        <text:list-item>
          <text:p text:style-name="P19">Phone number (if provided)</text:p>
        </text:list-item>
        <text:list-item>
          <text:p text:style-name="P20">Any information you include in messages or enquiries</text:p>
        </text:list-item>
        <text:list-item>
          <text:p text:style-name="P21">IP address</text:p>
        </text:list-item>
        <text:list-item>
          <text:p text:style-name="P22">Browser type and device information</text:p>
        </text:list-item>
        <text:list-item>
          <text:p text:style-name="P23">Website usage data (such as pages visited and time spent on the site)</text:p>
        </text:list-item>
      </text:list>
      <text:p text:style-name="Normal">Where possible, website analytics data is<text:s/><text:span text:style-name="T24">anonymised</text:span>.</text:p>
      <text:p text:style-name="Normal"><draw:custom-shape svg:x="0in" svg:y="0in" svg:width="45.51042in" svg:height="0.00139in" draw:z-index="0" draw:id="id3" draw:style-name="a3" draw:name="Horizontal Line 88" text:anchor-type="as-char"><svg:title/><svg:desc/><draw:enhanced-geometry draw:type="non-primitive" svg:viewBox="0 0 21600 21600" draw:enhanced-path="M 0 0 L 21600 0 21600 21600 0 21600 Z N"/></draw:custom-shape></text:p>
      <text:p text:style-name="P25">How We Use Your Information</text:p>
      <text:p text:style-name="Normal">We use your information to:</text:p>
      <text:list text:style-name="LFO3" text:continue-numbering="true">
        <text:list-item>
          <text:p text:style-name="P26">Respond to enquiries or messages you send us</text:p>
        </text:list-item>
        <text:list-item>
          <text:p text:style-name="P27">Provide information about volunteering or participation in Pride events</text:p>
        </text:list-item>
        <text:list-item>
          <text:p text:style-name="P28">Improve the functionality and performance of our website</text:p>
        </text:list-item>
        <text:list-item>
          <text:p text:style-name="P29">Monitor website usage to help improve visitor experience</text:p>
        </text:list-item>
        <text:list-item>
          <text:p text:style-name="P30">Protect the website from malicious or fraudulent activity</text:p>
        </text:list-item>
      </text:list>
      <text:p text:style-name="Normal">We do<text:s/><text:span text:style-name="T31">not</text:span><text:s/>use your personal data for unsolicited marketing.</text:p>
      <text:p text:style-name="Normal"><draw:custom-shape svg:x="0in" svg:y="0in" svg:width="45.51042in" svg:height="0.00139in" draw:z-index="0" draw:id="id4" draw:style-name="a4" draw:name="Horizontal Line 89" text:anchor-type="as-char"><svg:title/><svg:desc/><draw:enhanced-geometry draw:type="non-primitive" svg:viewBox="0 0 21600 21600" draw:enhanced-path="M 0 0 L 21600 0 21600 21600 0 21600 Z N"/></draw:custom-shape></text:p>
      <text:p text:style-name="P32">Legal Basis for Processing</text:p>
      <text:p text:style-name="Normal">Under UK GDPR, we rely on the following lawful bases to process personal data:</text:p>
      <text:p text:style-name="Normal"><text:span text:style-name="T33">Legitimate Interests</text:span></text:p>
      <text:list text:style-name="LFO4" text:continue-numbering="true">
        <text:list-item>
          <text:p text:style-name="P34">Responding to enquiries</text:p>
        </text:list-item>
        <text:list-item>
          <text:p text:style-name="P35">Managing website functionality and security</text:p>
        </text:list-item>
        <text:list-item>
          <text:p text:style-name="P36">Understanding website usage</text:p>
        </text:list-item>
      </text:list>
      <text:p text:style-name="Normal"><text:span text:style-name="T37">Consent</text:span></text:p>
      <text:list text:style-name="LFO5" text:continue-numbering="true">
        <text:list-item>
          <text:p text:style-name="P38">Where you voluntarily provide information through contact forms or email communications.</text:p>
        </text:list-item>
      </text:list>
      <text:p text:style-name="Normal">You may withdraw consent at any time by contacting us.</text:p>
      <text:p text:style-name="Normal"><draw:custom-shape svg:x="0in" svg:y="0in" svg:width="45.51042in" svg:height="0.00139in" draw:z-index="0" draw:id="id5" draw:style-name="a5" draw:name="Horizontal Line 90" text:anchor-type="as-char"><svg:title/><svg:desc/><draw:enhanced-geometry draw:type="non-primitive" svg:viewBox="0 0 21600 21600" draw:enhanced-path="M 0 0 L 21600 0 21600 21600 0 21600 Z N"/></draw:custom-shape></text:p>
      <text:p text:style-name="P39">Website Analytics</text:p>
      <text:p text:style-name="Normal">We may use website analytics tools to understand how visitors interact with our website.</text:p>
      <text:p text:style-name="Normal">These tools may collect anonymised information such as:</text:p>
      <text:soft-page-break/>
      <text:list text:style-name="LFO6" text:continue-numbering="true">
        <text:list-item>
          <text:p text:style-name="P40">Pages visited</text:p>
        </text:list-item>
        <text:list-item>
          <text:p text:style-name="P41">Time spent on the website</text:p>
        </text:list-item>
        <text:list-item>
          <text:p text:style-name="P42">General geographic region</text:p>
        </text:list-item>
        <text:list-item>
          <text:p text:style-name="P43">Device and browser type</text:p>
        </text:list-item>
      </text:list>
      <text:p text:style-name="Normal">This data helps us improve our website and is not used to identify individuals.</text:p>
      <text:p text:style-name="Normal"><draw:custom-shape svg:x="0in" svg:y="0in" svg:width="45.51042in" svg:height="0.00139in" draw:z-index="0" draw:id="id6" draw:style-name="a6" draw:name="Horizontal Line 91" text:anchor-type="as-char"><svg:title/><svg:desc/><draw:enhanced-geometry draw:type="non-primitive" svg:viewBox="0 0 21600 21600" draw:enhanced-path="M 0 0 L 21600 0 21600 21600 0 21600 Z N"/></draw:custom-shape></text:p>
      <text:p text:style-name="P44">Cookies</text:p>
      <text:p text:style-name="Normal">Like most websites, our site uses<text:s/><text:span text:style-name="T45">cookies</text:span>.</text:p>
      <text:p text:style-name="Normal">Cookies are small text files placed on your device to help the website function properly and improve your browsing experience.</text:p>
      <text:p text:style-name="Normal">Cookies may be used to:</text:p>
      <text:list text:style-name="LFO7" text:continue-numbering="true">
        <text:list-item>
          <text:p text:style-name="P46">Remember your preferences</text:p>
        </text:list-item>
        <text:list-item>
          <text:p text:style-name="P47">Enable essential website functionality</text:p>
        </text:list-item>
        <text:list-item>
          <text:p text:style-name="P48">Analyse website traffic</text:p>
        </text:list-item>
      </text:list>
      <text:p text:style-name="Normal">Cookies<text:s/><text:span text:style-name="T49">do not identify you personally</text:span>.</text:p>
      <text:p text:style-name="Normal">You can control or disable cookies through your browser settings. Please note that disabling cookies may affect some website features.</text:p>
      <text:p text:style-name="Normal"><draw:custom-shape svg:x="0in" svg:y="0in" svg:width="45.51042in" svg:height="0.00139in" draw:z-index="0" draw:id="id7" draw:style-name="a7" draw:name="Horizontal Line 92" text:anchor-type="as-char"><svg:title/><svg:desc/><draw:enhanced-geometry draw:type="non-primitive" svg:viewBox="0 0 21600 21600" draw:enhanced-path="M 0 0 L 21600 0 21600 21600 0 21600 Z N"/></draw:custom-shape></text:p>
      <text:p text:style-name="P50">Who Has Access to Your Information</text:p>
      <text:p text:style-name="Normal">Access to personal data is limited to authorised members of the Halifax Community Pride team who need the information to respond to enquiries or manage the website.</text:p>
      <text:p text:style-name="Normal">We will<text:s/><text:span text:style-name="T51">never sell, rent, or trade your personal data</text:span>.</text:p>
      <text:p text:style-name="Normal">We may use trusted third-party service providers (such as website hosting or analytics providers) who process data on our behalf and comply with UK GDPR requirements.</text:p>
      <text:p text:style-name="Normal"><draw:custom-shape svg:x="0in" svg:y="0in" svg:width="45.51042in" svg:height="0.00139in" draw:z-index="0" draw:id="id8" draw:style-name="a8" draw:name="Horizontal Line 93" text:anchor-type="as-char"><svg:title/><svg:desc/><draw:enhanced-geometry draw:type="non-primitive" svg:viewBox="0 0 21600 21600" draw:enhanced-path="M 0 0 L 21600 0 21600 21600 0 21600 Z N"/></draw:custom-shape></text:p>
      <text:p text:style-name="P52">Data Security</text:p>
      <text:p text:style-name="Normal">We take appropriate technical and organisational measures to protect your personal data.</text:p>
      <text:p text:style-name="Normal">These include:</text:p>
      <text:soft-page-break/>
      <text:list text:style-name="LFO8" text:continue-numbering="true">
        <text:list-item>
          <text:p text:style-name="P53">Secure website hosting</text:p>
        </text:list-item>
        <text:list-item>
          <text:p text:style-name="P54">SSL encryption (secure HTTPS connection)</text:p>
        </text:list-item>
        <text:list-item>
          <text:p text:style-name="P55">Restricted access to personal data</text:p>
        </text:list-item>
        <text:list-item>
          <text:p text:style-name="P56">Secure data handling procedures</text:p>
        </text:list-item>
      </text:list>
      <text:p text:style-name="Normal"><draw:custom-shape svg:x="0in" svg:y="0in" svg:width="45.51042in" svg:height="0.00139in" draw:z-index="0" draw:id="id9" draw:style-name="a9" draw:name="Horizontal Line 94" text:anchor-type="as-char"><svg:title/><svg:desc/><draw:enhanced-geometry draw:type="non-primitive" svg:viewBox="0 0 21600 21600" draw:enhanced-path="M 0 0 L 21600 0 21600 21600 0 21600 Z N"/></draw:custom-shape></text:p>
      <text:p text:style-name="P57">Data Retention</text:p>
      <text:p text:style-name="Normal">We only keep personal data for as long as necessary.</text:p>
      <text:p text:style-name="Normal">Typical retention periods:</text:p>
      <text:list text:style-name="LFO9" text:continue-numbering="true">
        <text:list-item>
          <text:p text:style-name="P58"><text:span text:style-name="T59">Contact enquiries:</text:span><text:s/>up to 12 months after the enquiry has been resolved</text:p>
        </text:list-item>
        <text:list-item>
          <text:p text:style-name="P60"><text:span text:style-name="T61">Website analytics data:</text:span><text:s/>retained according to the analytics provider’s settings</text:p>
        </text:list-item>
      </text:list>
      <text:p text:style-name="Normal">Data may be retained longer if required for legal or safeguarding reasons.</text:p>
      <text:p text:style-name="Normal"><draw:custom-shape svg:x="0in" svg:y="0in" svg:width="45.51042in" svg:height="0.00139in" draw:z-index="0" draw:id="id10" draw:style-name="a10" draw:name="Horizontal Line 95" text:anchor-type="as-char"><svg:title/><svg:desc/><draw:enhanced-geometry draw:type="non-primitive" svg:viewBox="0 0 21600 21600" draw:enhanced-path="M 0 0 L 21600 0 21600 21600 0 21600 Z N"/></draw:custom-shape></text:p>
      <text:p text:style-name="P62">Your Data Protection Rights</text:p>
      <text:p text:style-name="Normal">Under UK GDPR you have the right to:</text:p>
      <text:list text:style-name="LFO10" text:continue-numbering="true">
        <text:list-item>
          <text:p text:style-name="P63">Request access to the personal data we hold about you</text:p>
        </text:list-item>
        <text:list-item>
          <text:p text:style-name="P64">Request correction of inaccurate information</text:p>
        </text:list-item>
        <text:list-item>
          <text:p text:style-name="P65">Request deletion of your personal data</text:p>
        </text:list-item>
        <text:list-item>
          <text:p text:style-name="P66">Restrict or object to certain processing</text:p>
        </text:list-item>
        <text:list-item>
          <text:p text:style-name="P67">Request transfer of your data (data portability)</text:p>
        </text:list-item>
      </text:list>
      <text:p text:style-name="Normal">To exercise any of these rights, please contact us:</text:p>
      <text:p text:style-name="Normal"><text:a xlink:href="mailto:Halifaxcommunitypride@gmail.com" office:target-frame-name="_top" xlink:show="replace"><text:span text:style-name="T68">Halifaxcommunitypride@gmail.com</text:span></text:a></text:p>
      <text:p text:style-name="Normal">If you are not satisfied with how we handle your data, you have the right to lodge a complaint with the UK data protection regulator.</text:p>
      <text:p text:style-name="Normal"><draw:custom-shape svg:x="0in" svg:y="0in" svg:width="45.51042in" svg:height="0.00139in" draw:z-index="0" draw:id="id11" draw:style-name="a11" draw:name="Horizontal Line 96" text:anchor-type="as-char"><svg:title/><svg:desc/><draw:enhanced-geometry draw:type="non-primitive" svg:viewBox="0 0 21600 21600" draw:enhanced-path="M 0 0 L 21600 0 21600 21600 0 21600 Z N"/></draw:custom-shape></text:p>
      <text:p text:style-name="P69">Links to Other Websites</text:p>
      <text:p text:style-name="Normal">Our website may contain links to other websites.</text:p>
      <text:p text:style-name="Normal">This privacy policy only applies to the Halifax Community Pride website. We encourage you to read the privacy policies of any external websites you visit.</text:p>
      <text:p text:style-name="Normal"><draw:custom-shape svg:x="0in" svg:y="0in" svg:width="45.51042in" svg:height="0.00139in" draw:z-index="0" draw:id="id12" draw:style-name="a12" draw:name="Horizontal Line 97" text:anchor-type="as-char"><svg:title/><svg:desc/><draw:enhanced-geometry draw:type="non-primitive" svg:viewBox="0 0 21600 21600" draw:enhanced-path="M 0 0 L 21600 0 21600 21600 0 21600 Z N"/></draw:custom-shape></text:p>
      <text:soft-page-break/>
      <text:p text:style-name="P70">Policy Updates</text:p>
      <text:p text:style-name="Normal">We may update this Privacy Policy from time to time to reflect changes in legal requirements or how we operate.</text:p>
      <text:p text:style-name="Normal">The latest version will always be published on our website.</text:p>
      <text:p text:style-name="Normal"><text:span text:style-name="T71">Last updated: March 202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rick Houlihan</meta:initial-creator>
    <dc:creator>Patrick Houlihan</dc:creator>
    <meta:creation-date>2026-03-09T04:55:00Z</meta:creation-date>
    <dc:date>2026-03-09T05:01:00Z</dc:date>
    <meta:template xlink:href="Normal" xlink:type="simple"/>
    <meta:editing-cycles>1</meta:editing-cycles>
    <meta:editing-duration>PT360S</meta:editing-duration>
    <meta:document-statistic meta:page-count="5" meta:paragraph-count="10" meta:word-count="756" meta:character-count="5056" meta:row-count="35" meta:non-whitespace-character-count="4310"/>
  </office:meta>
</office:document-meta>
</file>