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" style:family="paragraph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list-style-name="LFO1" style:family="paragraph"/>
    <style:style style:name="P7" style:parent-style-name="Normal" style:list-style-name="LFO1" style:family="paragraph"/>
    <style:style style:name="P8" style:parent-style-name="Normal" style:list-style-name="LFO1" style:family="paragraph"/>
    <style:style style:name="P9" style:parent-style-name="Normal" style:list-style-name="LFO1" style:family="paragraph"/>
    <style:style style:name="P10" style:parent-style-name="Normal" style:list-style-name="LFO1" style:family="paragraph"/>
    <style:style style:name="P11" style:parent-style-name="Normal" style:list-style-name="LFO1" style:family="paragraph"/>
    <style:style style:name="P12" style:parent-style-name="Normal" style:list-style-name="LFO1" style:family="paragraph"/>
    <style:style style:name="P13" style:parent-style-name="Normal" style:list-style-name="LFO1" style:family="paragraph"/>
    <style:style style:name="P14" style:parent-style-name="Normal" style:list-style-name="LFO1" style:family="paragraph"/>
    <style:style style:name="P15" style:parent-style-name="Normal" style:list-style-name="LFO1" style:family="paragraph"/>
    <style:style style:name="P16" style:parent-style-name="Normal" style:list-style-name="LFO1" style:family="paragraph"/>
    <style:style style:name="P17" style:parent-style-name="Normal" style:list-style-name="LFO1" style:family="paragraph"/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text-properties fo:font-weight="bold" style:font-weight-asian="bold" style:font-weight-complex="bold"/>
    </style:style>
    <style:style style:name="P21" style:parent-style-name="Normal" style:list-style-name="LFO2" style:family="paragraph"/>
    <style:style style:name="P22" style:parent-style-name="Normal" style:list-style-name="LFO2" style:family="paragraph"/>
    <style:style style:name="P23" style:parent-style-name="Normal" style:list-style-name="LFO2" style:family="paragraph"/>
    <style:style style:name="P24" style:parent-style-name="Normal" style:list-style-name="LFO2" style:family="paragraph"/>
    <style:style style:name="P25" style:parent-style-name="Normal" style:list-style-name="LFO2" style:family="paragraph"/>
    <style:style style:name="P26" style:parent-style-name="Normal" style:list-style-name="LFO2" style:family="paragraph"/>
    <style:style style:name="P27" style:parent-style-name="Normal" style:list-style-name="LFO2" style:family="paragraph"/>
    <style:style style:name="P28" style:parent-style-name="Normal" style:list-style-name="LFO2" style:family="paragraph"/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list-style-name="LFO3" style:family="paragraph"/>
    <style:style style:name="P33" style:parent-style-name="Normal" style:list-style-name="LFO3" style:family="paragraph"/>
    <style:style style:name="P34" style:parent-style-name="Normal" style:list-style-name="LFO3" style:family="paragraph"/>
    <style:style style:name="P35" style:parent-style-name="Normal" style:list-style-name="LFO3" style:family="paragraph"/>
    <style:style style:name="P36" style:parent-style-name="Normal" style:list-style-name="LFO3" style:family="paragraph"/>
    <style:style style:name="P37" style:parent-style-name="Normal" style:family="paragraph">
      <style:text-properties fo:font-weight="bold" style:font-weight-asian="bold" style:font-weight-complex="bold"/>
    </style:style>
    <style:style style:name="P38" style:parent-style-name="Normal" style:list-style-name="LFO4" style:family="paragraph"/>
    <style:style style:name="P39" style:parent-style-name="Normal" style:list-style-name="LFO4" style:family="paragraph"/>
    <style:style style:name="P40" style:parent-style-name="Normal" style:list-style-name="LFO4" style:family="paragraph"/>
    <style:style style:name="P41" style:parent-style-name="Normal" style:list-style-name="LFO4" style:family="paragraph"/>
    <style:style style:name="P42" style:parent-style-name="Normal" style:list-style-name="LFO4" style:family="paragraph"/>
    <style:style style:name="P43" style:parent-style-name="Normal" style:list-style-name="LFO4" style:family="paragraph"/>
    <style:style style:name="P44" style:parent-style-name="Normal" style:list-style-name="LFO5" style:family="paragraph"/>
    <style:style style:name="P45" style:parent-style-name="Normal" style:list-style-name="LFO5" style:family="paragraph"/>
    <style:style style:name="P46" style:parent-style-name="Normal" style:list-style-name="LFO5" style:family="paragraph"/>
    <style:style style:name="P47" style:parent-style-name="Normal" style:list-style-name="LFO5" style:family="paragraph"/>
    <style:style style:name="P48" style:parent-style-name="Normal" style:family="paragraph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P50" style:parent-style-name="Normal" style:list-style-name="LFO6" style:family="paragraph"/>
    <style:style style:name="P51" style:parent-style-name="Normal" style:list-style-name="LFO6" style:family="paragraph"/>
    <style:style style:name="P52" style:parent-style-name="Normal" style:list-style-name="LFO6" style:family="paragraph"/>
    <style:style style:name="P53" style:parent-style-name="Normal" style:list-style-name="LFO6" style:family="paragraph"/>
    <style:style style:name="P54" style:parent-style-name="Normal" style:list-style-name="LFO6" style:family="paragraph"/>
    <style:style style:name="P55" style:parent-style-name="Normal" style:list-style-name="LFO6" style:family="paragraph"/>
    <style:style style:name="P56" style:parent-style-name="Normal" style:list-style-name="LFO6" style:family="paragraph"/>
    <style:style style:name="T57" style:parent-style-name="DefaultParagraphFont" style:family="text">
      <style:text-properties fo:font-weight="bold" style:font-weight-asian="bold" style:font-weight-complex="bold"/>
    </style:style>
    <style:style style:name="P58" style:parent-style-name="Normal" style:family="paragraph">
      <style:text-properties fo:font-weight="bold" style:font-weight-asian="bold" style:font-weight-complex="bold"/>
    </style:style>
    <style:style style:name="P59" style:parent-style-name="Normal" style:family="paragraph">
      <style:text-properties fo:font-weight="bold" style:font-weight-asian="bold" style:font-weight-complex="bold"/>
    </style:style>
    <style:style style:name="P60" style:parent-style-name="Normal" style:family="paragraph">
      <style:text-properties fo:font-weight="bold" style:font-weight-asian="bold" style:font-weight-complex="bold"/>
    </style:style>
    <style:style style:name="P61" style:parent-style-name="Normal" style:family="paragraph">
      <style:text-properties fo:font-weight="bold" style:font-weight-asian="bold" style:font-weight-complex="bold"/>
    </style:style>
    <style:style style:name="P62" style:parent-style-name="Normal" style:family="paragraph">
      <style:text-properties fo:font-weight="bold" style:font-weight-asian="bold" style:font-weight-complex="bold"/>
    </style:style>
    <style:style style:name="P63" style:parent-style-name="Normal" style:family="paragraph">
      <style:text-properties fo:font-weight="bold" style:font-weight-asian="bold" style:font-weight-complex="bold"/>
    </style:style>
    <style:style style:name="P64" style:parent-style-name="Normal" style:family="paragraph">
      <style:text-properties fo:font-weight="bold" style:font-weight-asian="bold" style:font-weight-complex="bold"/>
    </style:style>
    <style:style style:name="P65" style:parent-style-name="Normal" style:list-style-name="LFO7" style:family="paragraph"/>
    <style:style style:name="P66" style:parent-style-name="Normal" style:list-style-name="LFO7" style:family="paragraph"/>
    <style:style style:name="P67" style:parent-style-name="Normal" style:list-style-name="LFO7" style:family="paragraph"/>
    <style:style style:name="P68" style:parent-style-name="Normal" style:list-style-name="LFO7" style:family="paragraph"/>
    <style:style style:name="P69" style:parent-style-name="Normal" style:family="paragraph">
      <style:text-properties fo:font-weight="bold" style:font-weight-asian="bold" style:font-weight-complex="bold"/>
    </style:style>
    <style:style style:name="P70" style:parent-style-name="Normal" style:family="paragraph">
      <style:text-properties fo:font-weight="bold" style:font-weight-asian="bold" style:font-weight-complex="bold"/>
    </style:style>
    <style:style style:name="P71" style:parent-style-name="Normal" style:list-style-name="LFO8" style:family="paragraph"/>
    <style:style style:name="P72" style:parent-style-name="Normal" style:list-style-name="LFO8" style:family="paragraph"/>
    <style:style style:name="P73" style:parent-style-name="Normal" style:list-style-name="LFO8" style:family="paragraph"/>
    <style:style style:name="P74" style:parent-style-name="Normal" style:list-style-name="LFO8" style:family="paragraph"/>
    <style:style style:name="P75" style:parent-style-name="Normal" style:list-style-name="LFO8" style:family="paragraph"/>
    <style:style style:name="P76" style:parent-style-name="Normal" style:family="paragraph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P78" style:parent-style-name="Normal" style:list-style-name="LFO9" style:family="paragraph"/>
    <style:style style:name="P79" style:parent-style-name="Normal" style:list-style-name="LFO9" style:family="paragraph"/>
    <style:style style:name="P80" style:parent-style-name="Normal" style:list-style-name="LFO9" style:family="paragraph"/>
    <style:style style:name="P81" style:parent-style-name="Normal" style:list-style-name="LFO9" style:family="paragraph"/>
    <style:style style:name="P82" style:parent-style-name="Normal" style:list-style-name="LFO9" style:family="paragraph"/>
    <style:style style:name="P83" style:parent-style-name="Normal" style:family="paragraph">
      <style:text-properties fo:font-weight="bold" style:font-weight-asian="bold" style:font-weight-complex="bold"/>
    </style:style>
    <style:style style:name="P84" style:parent-style-name="Normal" style:list-style-name="LFO10" style:family="paragraph"/>
    <style:style style:name="P85" style:parent-style-name="Normal" style:list-style-name="LFO10" style:family="paragraph"/>
    <style:style style:name="P86" style:parent-style-name="Normal" style:list-style-name="LFO10" style:family="paragraph"/>
    <style:style style:name="P87" style:parent-style-name="Normal" style:family="paragraph">
      <style:text-properties fo:font-weight="bold" style:font-weight-asian="bold" style:font-weight-complex="bold"/>
    </style:style>
    <style:style style:name="P88" style:parent-style-name="Normal" style:list-style-name="LFO11" style:family="paragraph"/>
    <style:style style:name="P89" style:parent-style-name="Normal" style:list-style-name="LFO11" style:family="paragraph"/>
    <style:style style:name="P90" style:parent-style-name="Normal" style:list-style-name="LFO11" style:family="paragraph"/>
    <style:style style:name="P91" style:parent-style-name="Normal" style:list-style-name="LFO11" style:family="paragraph"/>
    <style:style style:name="P92" style:parent-style-name="Normal" style:family="paragraph">
      <style:text-properties fo:font-weight="bold" style:font-weight-asian="bold" style:font-weight-complex="bold"/>
    </style:style>
    <style:style style:name="P93" style:parent-style-name="Normal" style:list-style-name="LFO12" style:family="paragraph"/>
    <style:style style:name="P94" style:parent-style-name="Normal" style:list-style-name="LFO12" style:family="paragraph"/>
    <style:style style:name="P95" style:parent-style-name="Normal" style:family="paragraph">
      <style:text-properties fo:font-weight="bold" style:font-weight-asian="bold" style:font-weight-complex="bold"/>
    </style:style>
    <style:style style:name="P96" style:parent-style-name="Normal" style:list-style-name="LFO13" style:family="paragraph"/>
    <style:style style:name="P97" style:parent-style-name="Normal" style:list-style-name="LFO13" style:family="paragraph"/>
    <style:style style:name="P98" style:parent-style-name="Normal" style:list-style-name="LFO13" style:family="paragraph"/>
    <style:style style:name="P99" style:parent-style-name="Normal" style:list-style-name="LFO13" style:family="paragraph"/>
    <style:style style:name="P100" style:parent-style-name="Normal" style:list-style-name="LFO14" style:family="paragraph"/>
    <style:style style:name="P101" style:parent-style-name="Normal" style:list-style-name="LFO14" style:family="paragraph"/>
    <style:style style:name="P102" style:parent-style-name="Normal" style:list-style-name="LFO14" style:family="paragraph"/>
    <style:style style:name="P103" style:parent-style-name="Normal" style:list-style-name="LFO14" style:family="paragraph"/>
    <style:style style:name="T104" style:parent-style-name="DefaultParagraphFont" style:family="text">
      <style:text-properties fo:font-weight="bold" style:font-weight-asian="bold" style:font-weight-complex="bold"/>
    </style:style>
    <style:style style:name="P105" style:parent-style-name="Normal" style:family="paragraph">
      <style:text-properties fo:font-weight="bold" style:font-weight-asian="bold" style:font-weight-complex="bold"/>
    </style:style>
    <style:style style:name="P106" style:parent-style-name="Normal" style:list-style-name="LFO15" style:family="paragraph"/>
    <style:style style:name="P107" style:parent-style-name="Normal" style:list-style-name="LFO15" style:family="paragraph"/>
    <style:style style:name="P108" style:parent-style-name="Normal" style:list-style-name="LFO15" style:family="paragraph"/>
    <style:style style:name="P109" style:parent-style-name="Normal" style:list-style-name="LFO15" style:family="paragraph"/>
    <style:style style:name="P110" style:parent-style-name="Normal" style:list-style-name="LFO15" style:family="paragraph"/>
    <style:style style:name="P111" style:parent-style-name="Normal" style:family="paragraph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family="graphic" style:name="a1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Equality, Inclusion &amp; Respect Policy</text:p>
      <text:p text:style-name="P2">About Halifax Community Pride</text:p>
      <text:p text:style-name="Normal">Halifax Community Pride exists to celebrate, support and promote equality for LGBTQIA+ people while building a community that welcomes<text:s/><text:span text:style-name="T3">everyone</text:span>.</text:p>
      <text:p text:style-name="Normal">Our ambition is for Halifax to be a<text:s/><text:span text:style-name="T4">safe, inclusive and welcoming place</text:span><text:s/>for LGBTQIA+ people,<text:s/><text:span text:style-name="T5">allies, families, young people, disabled people, and people of all backgrounds and identities</text:span>.</text:p>
      <text:p text:style-name="Normal">Halifax Community Pride believes in an inclusive community that celebrates and affirms every person. We are committed to ensuring that all people are treated with dignity, fairness and respect.</text:p>
      <text:p text:style-name="Normal">We actively oppose discrimination on the grounds of:</text:p>
      <text:list text:style-name="LFO1" text:continue-numbering="true">
        <text:list-item>
          <text:p text:style-name="P6">Sexual orientation</text:p>
        </text:list-item>
        <text:list-item>
          <text:p text:style-name="P7">Gender identity or gender reassignment</text:p>
        </text:list-item>
        <text:list-item>
          <text:p text:style-name="P8">Non-binary identity</text:p>
        </text:list-item>
        <text:list-item>
          <text:p text:style-name="P9">Sex</text:p>
        </text:list-item>
        <text:list-item>
          <text:p text:style-name="P10">Disability or different abilities</text:p>
        </text:list-item>
        <text:list-item>
          <text:p text:style-name="P11">Mental health or neurodiversity</text:p>
        </text:list-item>
        <text:list-item>
          <text:p text:style-name="P12">Age</text:p>
        </text:list-item>
        <text:list-item>
          <text:p text:style-name="P13">Race, ethnicity or nationality</text:p>
        </text:list-item>
        <text:list-item>
          <text:p text:style-name="P14">Religion or belief</text:p>
        </text:list-item>
        <text:list-item>
          <text:p text:style-name="P15">Pregnancy and maternity</text:p>
        </text:list-item>
        <text:list-item>
          <text:p text:style-name="P16">Socio-economic background</text:p>
        </text:list-item>
        <text:list-item>
          <text:p text:style-name="P17">Family status, including parents, carers and children</text:p>
        </text:list-item>
      </text:list>
      <text:p text:style-name="Normal">Our Pride events and activities are intended to be<text:s/><text:span text:style-name="T18">welcoming to everyone</text:span>, including<text:s/><text:span text:style-name="T19">LGBTQIA+ people, allies, families, young people and children</text:span>.</text:p>
      <text:p text:style-name="Normal">This policy sets out the standards we expect of everyone involved with Halifax Community Pride and outlines how we create a culture of respect, equality and inclusion.</text:p>
      <text:p text:style-name="Normal"><draw:custom-shape svg:x="0in" svg:y="0in" svg:width="45.51042in" svg:height="0.00139in" draw:z-index="0" draw:id="id0" draw:style-name="a0" draw:name="Horizontal Line 61" text:anchor-type="as-char"><svg:title/><svg:desc/><draw:enhanced-geometry draw:type="non-primitive" svg:viewBox="0 0 21600 21600" draw:enhanced-path="M 0 0 L 21600 0 21600 21600 0 21600 Z N"/></draw:custom-shape></text:p>
      <text:p text:style-name="P20">Who is responsible</text:p>
      <text:soft-page-break/>
      <text:p text:style-name="Normal">Everyone involved with Halifax Community Pride must follow this policy.</text:p>
      <text:p text:style-name="Normal">This includes:</text:p>
      <text:list text:style-name="LFO2" text:continue-numbering="true">
        <text:list-item>
          <text:p text:style-name="P21">Trustees</text:p>
        </text:list-item>
        <text:list-item>
          <text:p text:style-name="P22">Volunteers</text:p>
        </text:list-item>
        <text:list-item>
          <text:p text:style-name="P23">Staff</text:p>
        </text:list-item>
        <text:list-item>
          <text:p text:style-name="P24">Event participants</text:p>
        </text:list-item>
        <text:list-item>
          <text:p text:style-name="P25">Performers and contractors</text:p>
        </text:list-item>
        <text:list-item>
          <text:p text:style-name="P26">Partner organisations</text:p>
        </text:list-item>
        <text:list-item>
          <text:p text:style-name="P27">Sponsors</text:p>
        </text:list-item>
        <text:list-item>
          <text:p text:style-name="P28">Members of the public attending our events</text:p>
        </text:list-item>
      </text:list>
      <text:p text:style-name="Normal">The<text:s/><text:span text:style-name="T29">Halifax Community Pride Trustees</text:span><text:s/>are responsible for ensuring this policy is implemented and upheld.</text:p>
      <text:p text:style-name="Normal"><draw:custom-shape svg:x="0in" svg:y="0in" svg:width="45.51042in" svg:height="0.00139in" draw:z-index="0" draw:id="id1" draw:style-name="a1" draw:name="Horizontal Line 62" text:anchor-type="as-char"><svg:title/><svg:desc/><draw:enhanced-geometry draw:type="non-primitive" svg:viewBox="0 0 21600 21600" draw:enhanced-path="M 0 0 L 21600 0 21600 21600 0 21600 Z N"/></draw:custom-shape></text:p>
      <text:p text:style-name="P30">Our commitment to inclusion</text:p>
      <text:p text:style-name="Normal">Halifax Community Pride aims to build a community where<text:s/><text:span text:style-name="T31">everyone feels valued, respected and able to participate</text:span>.</text:p>
      <text:p text:style-name="Normal">Being inclusive means more than simply welcoming people. It means:</text:p>
      <text:list text:style-name="LFO3" text:continue-numbering="true">
        <text:list-item>
          <text:p text:style-name="P32">Removing barriers that prevent participation</text:p>
        </text:list-item>
        <text:list-item>
          <text:p text:style-name="P33">Ensuring events are accessible for disabled people and those with different abilities</text:p>
        </text:list-item>
        <text:list-item>
          <text:p text:style-name="P34">Creating spaces where families and children feel safe and welcome</text:p>
        </text:list-item>
        <text:list-item>
          <text:p text:style-name="P35">Encouraging allies to participate in Pride in a respectful and supportive way</text:p>
        </text:list-item>
        <text:list-item>
          <text:p text:style-name="P36">Promoting equality and positive relationships between different groups</text:p>
        </text:list-item>
      </text:list>
      <text:p text:style-name="Normal">We recognise that people have different needs and experiences, and we aim to ensure our activities are accessible wherever possible.</text:p>
      <text:p text:style-name="Normal"><draw:custom-shape svg:x="0in" svg:y="0in" svg:width="45.51042in" svg:height="0.00139in" draw:z-index="0" draw:id="id2" draw:style-name="a2" draw:name="Horizontal Line 63" text:anchor-type="as-char"><svg:title/><svg:desc/><draw:enhanced-geometry draw:type="non-primitive" svg:viewBox="0 0 21600 21600" draw:enhanced-path="M 0 0 L 21600 0 21600 21600 0 21600 Z N"/></draw:custom-shape></text:p>
      <text:p text:style-name="P37">Accessibility and inclusion</text:p>
      <text:p text:style-name="Normal">Halifax Community Pride recognises the importance of accessibility.</text:p>
      <text:p text:style-name="Normal">We aim to ensure our events and activities are accessible to:</text:p>
      <text:soft-page-break/>
      <text:list text:style-name="LFO4" text:continue-numbering="true">
        <text:list-item>
          <text:p text:style-name="P38">Disabled people and people with different abilities</text:p>
        </text:list-item>
        <text:list-item>
          <text:p text:style-name="P39">People with mobility needs</text:p>
        </text:list-item>
        <text:list-item>
          <text:p text:style-name="P40">Neurodivergent individuals</text:p>
        </text:list-item>
        <text:list-item>
          <text:p text:style-name="P41">Families with children</text:p>
        </text:list-item>
        <text:list-item>
          <text:p text:style-name="P42">Older people</text:p>
        </text:list-item>
        <text:list-item>
          <text:p text:style-name="P43">People who may need additional support</text:p>
        </text:list-item>
      </text:list>
      <text:p text:style-name="Normal">Where possible we will consider:</text:p>
      <text:list text:style-name="LFO5" text:continue-numbering="true">
        <text:list-item>
          <text:p text:style-name="P44">Accessible venues</text:p>
        </text:list-item>
        <text:list-item>
          <text:p text:style-name="P45">Clear signage and information</text:p>
        </text:list-item>
        <text:list-item>
          <text:p text:style-name="P46">Inclusive communication</text:p>
        </text:list-item>
        <text:list-item>
          <text:p text:style-name="P47">Reasonable adjustments where practical</text:p>
        </text:list-item>
      </text:list>
      <text:p text:style-name="Normal">We welcome feedback from the community on how we can improve accessibility.</text:p>
      <text:p text:style-name="Normal"><draw:custom-shape svg:x="0in" svg:y="0in" svg:width="45.51042in" svg:height="0.00139in" draw:z-index="0" draw:id="id3" draw:style-name="a3" draw:name="Horizontal Line 64" text:anchor-type="as-char"><svg:title/><svg:desc/><draw:enhanced-geometry draw:type="non-primitive" svg:viewBox="0 0 21600 21600" draw:enhanced-path="M 0 0 L 21600 0 21600 21600 0 21600 Z N"/></draw:custom-shape></text:p>
      <text:p text:style-name="P48">Dealing with discrimination</text:p>
      <text:p text:style-name="Normal">Halifax Community Pride will<text:s/><text:span text:style-name="T49">not tolerate discrimination, harassment, bullying or exclusion</text:span>.</text:p>
      <text:p text:style-name="Normal">This applies to behaviour directed at:</text:p>
      <text:list text:style-name="LFO6" text:continue-numbering="true">
        <text:list-item>
          <text:p text:style-name="P50">LGBTQIA+ people</text:p>
        </text:list-item>
        <text:list-item>
          <text:p text:style-name="P51">Allies</text:p>
        </text:list-item>
        <text:list-item>
          <text:p text:style-name="P52">Families and children</text:p>
        </text:list-item>
        <text:list-item>
          <text:p text:style-name="P53">Disabled people</text:p>
        </text:list-item>
        <text:list-item>
          <text:p text:style-name="P54">Volunteers or staff</text:p>
        </text:list-item>
        <text:list-item>
          <text:p text:style-name="P55">Members of the public</text:p>
        </text:list-item>
        <text:list-item>
          <text:p text:style-name="P56">Partner organisations</text:p>
        </text:list-item>
      </text:list>
      <text:p text:style-name="Normal">Anyone who experiences discrimination or witnesses inappropriate behaviour should report it to the Trustees.</text:p>
      <text:p text:style-name="Normal">Reports will be handled<text:s/><text:span text:style-name="T57">promptly, sensitively and fairly</text:span>.</text:p>
      <text:p text:style-name="Normal"><draw:custom-shape svg:x="0in" svg:y="0in" svg:width="45.51042in" svg:height="0.00139in" draw:z-index="0" draw:id="id4" draw:style-name="a4" draw:name="Horizontal Line 65" text:anchor-type="as-char"><svg:title/><svg:desc/><draw:enhanced-geometry draw:type="non-primitive" svg:viewBox="0 0 21600 21600" draw:enhanced-path="M 0 0 L 21600 0 21600 21600 0 21600 Z N"/></draw:custom-shape></text:p>
      <text:p text:style-name="P58">Types of discrimination</text:p>
      <text:soft-page-break/>
      <text:p text:style-name="P59">Direct discrimination</text:p>
      <text:p text:style-name="Normal">Treating someone less favourably because of a protected characteristic.</text:p>
      <text:p text:style-name="P60">Indirect discrimination</text:p>
      <text:p text:style-name="Normal">Applying a policy or rule that disadvantages a particular group without a justified reason.</text:p>
      <text:p text:style-name="P61">Harassment</text:p>
      <text:p text:style-name="Normal">Unwanted behaviour related to a protected characteristic that violates someone’s dignity or creates a hostile or offensive environment.</text:p>
      <text:p text:style-name="P62">Bullying</text:p>
      <text:p text:style-name="Normal">Abuse of power intended to intimidate, humiliate or undermine another person.</text:p>
      <text:p text:style-name="P63">Disability discrimination</text:p>
      <text:p text:style-name="Normal">Unfair treatment because of a disability or failure to make reasonable adjustments.</text:p>
      <text:p text:style-name="P64">Sexual harassment</text:p>
      <text:p text:style-name="Normal">Unwanted sexual behaviour that makes someone feel intimidated, humiliated or uncomfortable.</text:p>
      <text:p text:style-name="Normal">Examples include:</text:p>
      <text:list text:style-name="LFO7" text:continue-numbering="true">
        <text:list-item>
          <text:p text:style-name="P65">Sexual comments or jokes</text:p>
        </text:list-item>
        <text:list-item>
          <text:p text:style-name="P66">Unwanted touching</text:p>
        </text:list-item>
        <text:list-item>
          <text:p text:style-name="P67">Inappropriate messages</text:p>
        </text:list-item>
        <text:list-item>
          <text:p text:style-name="P68">Sexual images or gestures</text:p>
        </text:list-item>
      </text:list>
      <text:p text:style-name="P69">Victimisation</text:p>
      <text:p text:style-name="Normal">Treating someone unfairly because they have made or supported a complaint about discrimination.</text:p>
      <text:p text:style-name="Normal"><draw:custom-shape svg:x="0in" svg:y="0in" svg:width="45.51042in" svg:height="0.00139in" draw:z-index="0" draw:id="id5" draw:style-name="a5" draw:name="Horizontal Line 66" text:anchor-type="as-char"><svg:title/><svg:desc/><draw:enhanced-geometry draw:type="non-primitive" svg:viewBox="0 0 21600 21600" draw:enhanced-path="M 0 0 L 21600 0 21600 21600 0 21600 Z N"/></draw:custom-shape></text:p>
      <text:p text:style-name="P70">Behaviour expectations</text:p>
      <text:p text:style-name="Normal">All people involved with Halifax Community Pride should behave respectfully and inclusively.</text:p>
      <text:p text:style-name="Normal">This includes:</text:p>
      <text:list text:style-name="LFO8" text:continue-numbering="true">
        <text:list-item>
          <text:p text:style-name="P71">Treating others with kindness and dignity</text:p>
        </text:list-item>
        <text:list-item>
          <text:p text:style-name="P72">Respecting different identities, experiences and backgrounds</text:p>
        </text:list-item>
        <text:list-item>
          <text:p text:style-name="P73">Listening to others and being considerate</text:p>
        </text:list-item>
        <text:list-item>
          <text:p text:style-name="P74">Avoiding behaviour that could make others feel uncomfortable, unsafe or excluded</text:p>
        </text:list-item>
        <text:list-item>
          <text:p text:style-name="P75">Challenging discrimination where appropriate</text:p>
        </text:list-item>
      </text:list>
      <text:p text:style-name="Normal"><draw:custom-shape svg:x="0in" svg:y="0in" svg:width="45.51042in" svg:height="0.00139in" draw:z-index="0" draw:id="id6" draw:style-name="a6" draw:name="Horizontal Line 67" text:anchor-type="as-char"><svg:title/><svg:desc/><draw:enhanced-geometry draw:type="non-primitive" svg:viewBox="0 0 21600 21600" draw:enhanced-path="M 0 0 L 21600 0 21600 21600 0 21600 Z N"/></draw:custom-shape></text:p>
      <text:p text:style-name="P76">Working with the public</text:p>
      <text:p text:style-name="Normal">Halifax Community Pride aims to ensure that<text:s/><text:span text:style-name="T77">all members of the community have equal opportunity to participate in Pride events and activities</text:span>.</text:p>
      <text:p text:style-name="Normal">We will treat everyone fairly and without prejudice.</text:p>
      <text:p text:style-name="Normal">Our events aim to be welcoming spaces for:</text:p>
      <text:list text:style-name="LFO9" text:continue-numbering="true">
        <text:list-item>
          <text:p text:style-name="P78">LGBTQIA+ people</text:p>
        </text:list-item>
        <text:list-item>
          <text:p text:style-name="P79">Allies</text:p>
        </text:list-item>
        <text:list-item>
          <text:p text:style-name="P80">Families and children</text:p>
        </text:list-item>
        <text:list-item>
          <text:p text:style-name="P81">Disabled people and those with different abilities</text:p>
        </text:list-item>
        <text:list-item>
          <text:p text:style-name="P82">People of all ages and backgrounds</text:p>
        </text:list-item>
      </text:list>
      <text:p text:style-name="Normal"><draw:custom-shape svg:x="0in" svg:y="0in" svg:width="45.51042in" svg:height="0.00139in" draw:z-index="0" draw:id="id7" draw:style-name="a7" draw:name="Horizontal Line 68" text:anchor-type="as-char"><svg:title/><svg:desc/><draw:enhanced-geometry draw:type="non-primitive" svg:viewBox="0 0 21600 21600" draw:enhanced-path="M 0 0 L 21600 0 21600 21600 0 21600 Z N"/></draw:custom-shape></text:p>
      <text:p text:style-name="P83">Working with partners and sponsors</text:p>
      <text:p text:style-name="Normal">Halifax Community Pride seeks to work with organisations that share our commitment to equality, inclusion and respect.</text:p>
      <text:p text:style-name="Normal">We may request evidence that organisations we work with uphold similar values, such as:</text:p>
      <text:list text:style-name="LFO10" text:continue-numbering="true">
        <text:list-item>
          <text:p text:style-name="P84">Equality, Diversity and Inclusion policies</text:p>
        </text:list-item>
        <text:list-item>
          <text:p text:style-name="P85">Codes of conduct</text:p>
        </text:list-item>
        <text:list-item>
          <text:p text:style-name="P86">Demonstrated inclusive practices</text:p>
        </text:list-item>
      </text:list>
      <text:p text:style-name="Normal">We reserve the right not to work with organisations whose values conflict with this policy.</text:p>
      <text:p text:style-name="Normal"><draw:custom-shape svg:x="0in" svg:y="0in" svg:width="45.51042in" svg:height="0.00139in" draw:z-index="0" draw:id="id8" draw:style-name="a8" draw:name="Horizontal Line 69" text:anchor-type="as-char"><svg:title/><svg:desc/><draw:enhanced-geometry draw:type="non-primitive" svg:viewBox="0 0 21600 21600" draw:enhanced-path="M 0 0 L 21600 0 21600 21600 0 21600 Z N"/></draw:custom-shape></text:p>
      <text:p text:style-name="P87">Our organisation</text:p>
      <text:soft-page-break/>
      <text:p text:style-name="Normal">We believe Halifax Community Pride should reflect the diversity of the community we serve.</text:p>
      <text:p text:style-name="Normal">We aim to encourage participation from people of:</text:p>
      <text:list text:style-name="LFO11" text:continue-numbering="true">
        <text:list-item>
          <text:p text:style-name="P88">Different identities and backgrounds</text:p>
        </text:list-item>
        <text:list-item>
          <text:p text:style-name="P89">Different abilities and access needs</text:p>
        </text:list-item>
        <text:list-item>
          <text:p text:style-name="P90">Different ages, including younger and older people</text:p>
        </text:list-item>
        <text:list-item>
          <text:p text:style-name="P91">Families and allies who support LGBTQIA+ inclusion</text:p>
        </text:list-item>
      </text:list>
      <text:p text:style-name="Normal">We welcome new volunteers and supporters who share our values.</text:p>
      <text:p text:style-name="Normal"><draw:custom-shape svg:x="0in" svg:y="0in" svg:width="45.51042in" svg:height="0.00139in" draw:z-index="0" draw:id="id9" draw:style-name="a9" draw:name="Horizontal Line 70" text:anchor-type="as-char"><svg:title/><svg:desc/><draw:enhanced-geometry draw:type="non-primitive" svg:viewBox="0 0 21600 21600" draw:enhanced-path="M 0 0 L 21600 0 21600 21600 0 21600 Z N"/></draw:custom-shape></text:p>
      <text:p text:style-name="P92">Reporting discrimination, bullying or harassment</text:p>
      <text:p text:style-name="Normal">If you experience or witness discrimination, bullying or harassment during Halifax Community Pride activities, please report it to the Trustees.</text:p>
      <text:p text:style-name="Normal">Reports can be made:</text:p>
      <text:list text:style-name="LFO12" text:continue-numbering="true">
        <text:list-item>
          <text:p text:style-name="P93">In person</text:p>
        </text:list-item>
        <text:list-item>
          <text:p text:style-name="P94">By email</text:p>
        </text:list-item>
      </text:list>
      <text:p text:style-name="Normal">All reports will be taken seriously.</text:p>
      <text:p text:style-name="P95">Investigating complaints</text:p>
      <text:p text:style-name="Normal">Complaints will be investigated:</text:p>
      <text:list text:style-name="LFO13" text:continue-numbering="true">
        <text:list-item>
          <text:p text:style-name="P96">Promptly</text:p>
        </text:list-item>
        <text:list-item>
          <text:p text:style-name="P97">Fairly</text:p>
        </text:list-item>
        <text:list-item>
          <text:p text:style-name="P98">Sensitively</text:p>
        </text:list-item>
        <text:list-item>
          <text:p text:style-name="P99">As confidentially as possible</text:p>
        </text:list-item>
      </text:list>
      <text:p text:style-name="Normal">You may be asked to provide:</text:p>
      <text:list text:style-name="LFO14" text:continue-numbering="true">
        <text:list-item>
          <text:p text:style-name="P100">A description of the incident</text:p>
        </text:list-item>
        <text:list-item>
          <text:p text:style-name="P101">Dates and times</text:p>
        </text:list-item>
        <text:list-item>
          <text:p text:style-name="P102">Names of individuals involved</text:p>
        </text:list-item>
        <text:list-item>
          <text:p text:style-name="P103">Names of any witnesses</text:p>
        </text:list-item>
      </text:list>
      <text:p text:style-name="Normal">Personal data will be handled in accordance with the<text:s/><text:span text:style-name="T104">Halifax Community Pride Data Protection Policy</text:span>.</text:p>
      <text:soft-page-break/>
      <text:p text:style-name="Normal"><draw:custom-shape svg:x="0in" svg:y="0in" svg:width="45.51042in" svg:height="0.00139in" draw:z-index="0" draw:id="id10" draw:style-name="a10" draw:name="Horizontal Line 99" text:anchor-type="as-char"><svg:title/><svg:desc/><draw:enhanced-geometry draw:type="non-primitive" svg:viewBox="0 0 21600 21600" draw:enhanced-path="M 0 0 L 21600 0 21600 21600 0 21600 Z N"/></draw:custom-shape></text:p>
      <text:p text:style-name="P105">Possible outcomes</text:p>
      <text:p text:style-name="Normal">Following investigation, the Trustees may take actions including:</text:p>
      <text:list text:style-name="LFO15" text:continue-numbering="true">
        <text:list-item>
          <text:p text:style-name="P106">Informal resolution</text:p>
        </text:list-item>
        <text:list-item>
          <text:p text:style-name="P107">A request for apology</text:p>
        </text:list-item>
        <text:list-item>
          <text:p text:style-name="P108">Behavioural guidance or training</text:p>
        </text:list-item>
        <text:list-item>
          <text:p text:style-name="P109">Removal from Halifax Community Pride activities</text:p>
        </text:list-item>
        <text:list-item>
          <text:p text:style-name="P110">Exclusion from future events</text:p>
        </text:list-item>
      </text:list>
      <text:p text:style-name="Normal">If behaviour may constitute a criminal offence, Halifax Community Pride will support individuals in reporting the matter to the police if they wish.</text:p>
      <text:p text:style-name="Normal"><draw:custom-shape svg:x="0in" svg:y="0in" svg:width="45.51042in" svg:height="0.00139in" draw:z-index="0" draw:id="id11" draw:style-name="a11" draw:name="Horizontal Line 100" text:anchor-type="as-char"><svg:title/><svg:desc/><draw:enhanced-geometry draw:type="non-primitive" svg:viewBox="0 0 21600 21600" draw:enhanced-path="M 0 0 L 21600 0 21600 21600 0 21600 Z N"/></draw:custom-shape></text:p>
      <text:p text:style-name="P111">Our ongoing commitment</text:p>
      <text:p text:style-name="Normal">Halifax Community Pride is committed to continually improving our approach to equality, diversity and inclusion.</text:p>
      <text:p text:style-name="Normal">We aim to create Pride events that are<text:s/><text:span text:style-name="T112">safe, accessible and welcoming for LGBTQIA+ people, allies, families, children, disabled people and the wider community</text:span>.</text:p>
      <text:p text:style-name="Normal"><draw:custom-shape svg:x="0in" svg:y="0in" svg:width="45.51042in" svg:height="0.00139in" draw:z-index="0" draw:id="id12" draw:style-name="a12" draw:name="Horizontal Line 101" text:anchor-type="as-char"><svg:title/><svg:desc/><draw:enhanced-geometry draw:type="non-primitive" svg:viewBox="0 0 21600 21600" draw:enhanced-path="M 0 0 L 21600 0 21600 21600 0 21600 Z N"/></draw:custom-shape></text:p>
      <text:p text:style-name="Normal"><text:span text:style-name="T113">Policy last updated: March 2025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trick Houlihan</meta:initial-creator>
    <dc:creator>Patrick Houlihan</dc:creator>
    <meta:creation-date>2026-03-09T05:14:00Z</meta:creation-date>
    <dc:date>2026-03-09T05:14:00Z</dc:date>
    <meta:template xlink:href="Normal" xlink:type="simple"/>
    <meta:editing-cycles>2</meta:editing-cycles>
    <meta:editing-duration>PT480S</meta:editing-duration>
    <meta:document-statistic meta:page-count="7" meta:paragraph-count="14" meta:word-count="1075" meta:character-count="7194" meta:row-count="51" meta:non-whitespace-character-count="6133"/>
  </office:meta>
</office:document-meta>
</file>