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Halifax Community<text:s/>Pride Photography &amp; Filming Statement</text:p>
      <text:p text:style-name="Normal">Halifax Community<text:s/>Pride’s events may be filmed for live or recorded transmission. The events may also be photographed by professional photographers, journalists and the public.</text:p>
      <text:p text:style-name="Normal">Attendees give their express consent to the use of their likeness in connection with the production, exhibition, advertising or exploitation of any photo, film, video and/or audio recording of this event and/or any element thereof in any or all media anywhere in the world.</text:p>
      <text:p text:style-name="Normal">The Pride team<text:s/>or photographers<text:s/>will ask before taking any close-up or individual photo or video; if you do not want to be featured please say so. But all attendees (including children) may be captured in wide-angle or crowd photography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k Houlihan</meta:initial-creator>
    <dc:creator>Patrick Houlihan</dc:creator>
    <meta:creation-date>2026-03-09T05:04:00Z</meta:creation-date>
    <dc:date>2026-03-09T05:06:00Z</dc:date>
    <meta:template xlink:href="Normal" xlink:type="simple"/>
    <meta:editing-cycles>1</meta:editing-cycles>
    <meta:editing-duration>PT120S</meta:editing-duration>
    <meta:document-statistic meta:page-count="1" meta:paragraph-count="1" meta:word-count="111" meta:character-count="745" meta:row-count="5" meta:non-whitespace-character-count="635"/>
  </office:meta>
</office:document-meta>
</file>