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list-style-name="LFO2" style:family="paragraph"/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list-style-name="LFO2" style:family="paragraph"/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list-style-name="LFO2" style:family="paragraph"/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list-style-name="LFO2" style:family="paragraph"/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list-style-name="LFO2" style:family="paragraph"/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list-style-name="LFO3" style:family="paragraph"/>
    <style:style style:name="P23" style:parent-style-name="Normal" style:list-style-name="LFO3" style:family="paragraph"/>
    <style:style style:name="P24" style:parent-style-name="Normal" style:list-style-name="LFO3" style:family="paragraph"/>
    <style:style style:name="P25" style:parent-style-name="Normal" style:list-style-name="LFO3" style:family="paragraph"/>
    <style:style style:name="P26" style:parent-style-name="Normal" style:list-style-name="LFO3" style:family="paragraph"/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list-style-name="LFO4" style:family="paragraph"/>
    <style:style style:name="P29" style:parent-style-name="Normal" style:list-style-name="LFO4" style:family="paragraph"/>
    <style:style style:name="P30" style:parent-style-name="Normal" style:list-style-name="LFO4" style:family="paragraph"/>
    <style:style style:name="P31" style:parent-style-name="Normal" style:list-style-name="LFO4" style:family="paragraph"/>
    <style:style style:name="P32" style:parent-style-name="Normal" style:list-style-name="LFO4" style:family="paragraph"/>
    <style:style style:name="P33" style:parent-style-name="Normal" style:family="paragraph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list-style-name="LFO5" style:family="paragraph"/>
    <style:style style:name="P38" style:parent-style-name="Normal" style:list-style-name="LFO5" style:family="paragraph"/>
    <style:style style:name="P39" style:parent-style-name="Normal" style:list-style-name="LFO5" style:family="paragraph"/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list-style-name="LFO6" style:family="paragraph"/>
    <style:style style:name="P42" style:parent-style-name="Normal" style:list-style-name="LFO6" style:family="paragraph"/>
    <style:style style:name="P43" style:parent-style-name="Normal" style:list-style-name="LFO6" style:family="paragraph"/>
    <style:style style:name="P44" style:parent-style-name="Normal" style:list-style-name="LFO6" style:family="paragraph"/>
    <style:style style:name="P45" style:parent-style-name="Normal" style:list-style-name="LFO6" style:family="paragraph"/>
    <style:style style:name="P46" style:parent-style-name="Normal" style:list-style-name="LFO6" style:family="paragraph"/>
    <style:style style:name="P47" style:parent-style-name="Normal" style:list-style-name="LFO6" style:family="paragraph"/>
    <style:style style:name="P48" style:parent-style-name="Normal" style:list-style-name="LFO6" style:family="paragraph"/>
    <style:style style:name="P49" style:parent-style-name="Normal" style:list-style-name="LFO6" style:family="paragraph"/>
    <style:style style:name="P50" style:parent-style-name="Normal" style:list-style-name="LFO6" style:family="paragraph"/>
    <style:style style:name="P51" style:parent-style-name="Normal" style:list-style-name="LFO6" style:family="paragraph"/>
    <style:style style:name="P52" style:parent-style-name="Normal" style:list-style-name="LFO6" style:family="paragraph"/>
    <style:style style:name="P53" style:parent-style-name="Normal" style:list-style-name="LFO6" style:family="paragraph"/>
    <style:style style:name="P54" style:parent-style-name="Normal" style:list-style-name="LFO6" style:family="paragraph"/>
    <style:style style:name="P55" style:parent-style-name="Normal" style:list-style-name="LFO6" style:family="paragraph"/>
    <style:style style:name="P56" style:parent-style-name="Normal" style:list-style-name="LFO6" style:family="paragraph"/>
    <style:style style:name="P57" style:parent-style-name="Normal" style:list-style-name="LFO6" style:family="paragraph"/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list-style-name="LFO7" style:family="paragraph"/>
    <style:style style:name="P72" style:parent-style-name="Normal" style:list-style-name="LFO7" style:family="paragraph"/>
    <style:style style:name="P73" style:parent-style-name="Normal" style:list-style-name="LFO7" style:family="paragraph"/>
    <style:style style:name="P74" style:parent-style-name="Normal" style:family="paragraph">
      <style:text-properties fo:font-weight="bold" style:font-weight-asian="bold" style:font-weight-complex="bold"/>
    </style:style>
    <style:style style:name="P75" style:parent-style-name="Normal" style:list-style-name="LFO8" style:family="paragraph"/>
    <style:style style:name="P76" style:parent-style-name="Normal" style:list-style-name="LFO8" style:family="paragraph"/>
    <style:style style:name="P77" style:parent-style-name="Normal" style:list-style-name="LFO8" style:family="paragraph"/>
    <style:style style:name="P78" style:parent-style-name="Normal" style:list-style-name="LFO8" style:family="paragraph"/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list-style-name="LFO9" style:family="paragraph"/>
    <style:style style:name="P81" style:parent-style-name="Normal" style:list-style-name="LFO9" style:family="paragraph"/>
    <style:style style:name="P82" style:parent-style-name="Normal" style:list-style-name="LFO9" style:family="paragraph"/>
    <style:style style:name="P83" style:parent-style-name="Normal" style:list-style-name="LFO9" style:family="paragraph"/>
    <style:style style:name="P84" style:parent-style-name="Normal" style:list-style-name="LFO9" style:family="paragraph"/>
    <style:style style:name="P85" style:parent-style-name="Normal" style:list-style-name="LFO9" style:family="paragraph"/>
    <style:style style:name="P86" style:parent-style-name="Normal" style:list-style-name="LFO9" style:family="paragraph"/>
    <style:style style:name="P87" style:parent-style-name="Normal" style:family="paragraph">
      <style:text-properties fo:font-weight="bold" style:font-weight-asian="bold" style:font-weight-complex="bold"/>
    </style:style>
    <style:style style:name="P88" style:parent-style-name="Normal" style:list-style-name="LFO10" style:family="paragraph"/>
    <style:style style:name="P89" style:parent-style-name="Normal" style:list-style-name="LFO10" style:family="paragraph"/>
    <style:style style:name="P90" style:parent-style-name="Normal" style:list-style-name="LFO10" style:family="paragraph"/>
    <style:style style:name="P91" style:parent-style-name="Normal" style:list-style-name="LFO10" style:family="paragraph"/>
    <style:style style:name="P92" style:parent-style-name="Normal" style:list-style-name="LFO10" style:family="paragraph"/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text-properties fo:font-weight="bold" style:font-weight-asian="bold" style:font-weight-complex="bold"/>
    </style:style>
    <style:style style:name="P95" style:parent-style-name="Normal" style:list-style-name="LFO11" style:family="paragraph"/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list-style-name="LFO11" style:family="paragraph"/>
    <style:style style:name="P98" style:parent-style-name="Normal" style:list-style-name="LFO11" style:family="paragraph"/>
    <style:style style:name="P99" style:parent-style-name="Normal" style:list-style-name="LFO11" style:family="paragraph"/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list-style-name="LFO11" style:family="paragraph"/>
    <style:style style:name="P102" style:parent-style-name="Normal" style:list-style-name="LFO11" style:family="paragraph"/>
    <style:style style:name="P103" style:parent-style-name="Normal" style:family="paragraph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list-style-name="LFO12" style:family="paragraph"/>
    <style:style style:name="P106" style:parent-style-name="Normal" style:list-style-name="LFO12" style:family="paragraph"/>
    <style:style style:name="P107" style:parent-style-name="Normal" style:list-style-name="LFO12" style:family="paragraph"/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list-style-name="LFO12" style:family="paragraph"/>
    <style:style style:name="P110" style:parent-style-name="Normal" style:list-style-name="LFO12" style:family="paragraph"/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text-properties fo:font-weight="bold" style:font-weight-asian="bold" style:font-weight-complex="bold"/>
    </style:style>
    <style:style style:name="P113" style:parent-style-name="Normal" style:list-style-name="LFO13" style:family="paragraph"/>
    <style:style style:name="P114" style:parent-style-name="Normal" style:list-style-name="LFO13" style:family="paragraph"/>
    <style:style style:name="P115" style:parent-style-name="Normal" style:list-style-name="LFO13" style:family="paragraph"/>
    <style:style style:name="P116" style:parent-style-name="Normal" style:list-style-name="LFO13" style:family="paragraph"/>
    <style:style style:name="P117" style:parent-style-name="Normal" style:family="paragraph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Safeguarding Policy</text:p>
      <text:p text:style-name="Normal"><text:span text:style-name="T2">Last updated: March 2025</text:span></text:p>
      <text:p text:style-name="Normal"><draw:custom-shape svg:x="0in" svg:y="0in" svg:width="45.51042in" svg:height="0.00139in" draw:z-index="0" draw:id="id0" draw:style-name="a0" draw:name="Horizontal Line 97" text:anchor-type="as-char"><svg:title/><svg:desc/><draw:enhanced-geometry draw:type="non-primitive" svg:viewBox="0 0 21600 21600" draw:enhanced-path="M 0 0 L 21600 0 21600 21600 0 21600 Z N"/></draw:custom-shape></text:p>
      <text:p text:style-name="P3">Policy Purpose</text:p>
      <text:p text:style-name="Normal">Halifax Community Pride events and activities may involve working with members of the public, including<text:s/><text:span text:style-name="T4">children, young people, vulnerable adults and individuals who may be at increased risk of harm</text:span>.</text:p>
      <text:p text:style-name="Normal">The purpose of this policy is to:</text:p>
      <text:list text:style-name="LFO1" text:continue-numbering="true">
        <text:list-item>
          <text:p text:style-name="P5">Protect children and vulnerable adults from harm</text:p>
        </text:list-item>
        <text:list-item>
          <text:p text:style-name="P6">Ensure safe and inclusive Pride activities</text:p>
        </text:list-item>
        <text:list-item>
          <text:p text:style-name="P7">Provide clear guidance to volunteers, trustees and partners</text:p>
        </text:list-item>
        <text:list-item>
          <text:p text:style-name="P8">Demonstrate our safeguarding commitment to the public and stakeholders</text:p>
        </text:list-item>
      </text:list>
      <text:p text:style-name="Normal">This policy outlines the principles and procedures that guide<text:s/><text:span text:style-name="T9">Halifax Community Pride’s approach to safeguarding</text:span>.</text:p>
      <text:p text:style-name="Normal"><draw:custom-shape svg:x="0in" svg:y="0in" svg:width="45.51042in" svg:height="0.00139in" draw:z-index="0" draw:id="id1" draw:style-name="a1" draw:name="Horizontal Line 98" text:anchor-type="as-char"><svg:title/><svg:desc/><draw:enhanced-geometry draw:type="non-primitive" svg:viewBox="0 0 21600 21600" draw:enhanced-path="M 0 0 L 21600 0 21600 21600 0 21600 Z N"/></draw:custom-shape></text:p>
      <text:p text:style-name="P10">Safeguarding Principles</text:p>
      <text:p text:style-name="Normal">Halifax Community Pride believes that:</text:p>
      <text:list text:style-name="LFO2" text:continue-numbering="true">
        <text:list-item>
          <text:p text:style-name="P11">Nobody involved in Halifax Community Pride should experience<text:s/><text:span text:style-name="T12">abuse, harm, neglect or exploitation</text:span>.</text:p>
        </text:list-item>
        <text:list-item>
          <text:p text:style-name="P13">Everyone has the right to<text:s/><text:span text:style-name="T14">feel safe, respected and supported</text:span><text:s/>at Pride events and activities.</text:p>
        </text:list-item>
        <text:list-item>
          <text:p text:style-name="P15">Trustees, volunteers and partners share responsibility for<text:s/><text:span text:style-name="T16">protecting the welfare of the public, participants and each other</text:span>.</text:p>
        </text:list-item>
        <text:list-item>
          <text:p text:style-name="P17">Safeguarding concerns must always be taken<text:s/><text:span text:style-name="T18">seriously and acted upon appropriately</text:span>.</text:p>
        </text:list-item>
        <text:list-item>
          <text:p text:style-name="P19">We aim to create a culture where people feel<text:s/><text:span text:style-name="T20">safe to speak up and report concerns</text:span>.</text:p>
        </text:list-item>
      </text:list>
      <text:p text:style-name="Normal"><draw:custom-shape svg:x="0in" svg:y="0in" svg:width="45.51042in" svg:height="0.00139in" draw:z-index="0" draw:id="id2" draw:style-name="a2" draw:name="Horizontal Line 99" text:anchor-type="as-char"><svg:title/><svg:desc/><draw:enhanced-geometry draw:type="non-primitive" svg:viewBox="0 0 21600 21600" draw:enhanced-path="M 0 0 L 21600 0 21600 21600 0 21600 Z N"/></draw:custom-shape></text:p>
      <text:p text:style-name="P21">Applicability of this Policy</text:p>
      <text:p text:style-name="Normal">This safeguarding policy applies to anyone working on behalf of Halifax Community Pride, including:</text:p>
      <text:soft-page-break/>
      <text:list text:style-name="LFO3" text:continue-numbering="true">
        <text:list-item>
          <text:p text:style-name="P22">Trustees</text:p>
        </text:list-item>
        <text:list-item>
          <text:p text:style-name="P23">Volunteers</text:p>
        </text:list-item>
        <text:list-item>
          <text:p text:style-name="P24">Event staff and contractors</text:p>
        </text:list-item>
        <text:list-item>
          <text:p text:style-name="P25">Community partners</text:p>
        </text:list-item>
        <text:list-item>
          <text:p text:style-name="P26">Anyone representing Halifax Community Pride at events or activities</text:p>
        </text:list-item>
      </text:list>
      <text:p text:style-name="Normal">Partner organisations are expected to have<text:s/><text:span text:style-name="T27">their own safeguarding procedures</text:span><text:s/>that meet at least the standards outlined in this policy and comply with relevant UK regulations.</text:p>
      <text:p text:style-name="Normal">These may include (where applicable):</text:p>
      <text:list text:style-name="LFO4" text:continue-numbering="true">
        <text:list-item>
          <text:p text:style-name="P28">Ofsted</text:p>
        </text:list-item>
        <text:list-item>
          <text:p text:style-name="P29">Care Quality Commission (CQC)</text:p>
        </text:list-item>
        <text:list-item>
          <text:p text:style-name="P30">Department for Education (DfE)</text:p>
        </text:list-item>
        <text:list-item>
          <text:p text:style-name="P31">NHS safeguarding guidance</text:p>
        </text:list-item>
        <text:list-item>
          <text:p text:style-name="P32">Local authority safeguarding procedures</text:p>
        </text:list-item>
      </text:list>
      <text:p text:style-name="Normal">Safeguarding should also be reflected in other Halifax Community Pride policies.</text:p>
      <text:p text:style-name="Normal"><draw:custom-shape svg:x="0in" svg:y="0in" svg:width="45.51042in" svg:height="0.00139in" draw:z-index="0" draw:id="id3" draw:style-name="a3" draw:name="Horizontal Line 100" text:anchor-type="as-char"><svg:title/><svg:desc/><draw:enhanced-geometry draw:type="non-primitive" svg:viewBox="0 0 21600 21600" draw:enhanced-path="M 0 0 L 21600 0 21600 21600 0 21600 Z N"/></draw:custom-shape></text:p>
      <text:p text:style-name="P33">Disclosure and Barring Service (DBS) Checks</text:p>
      <text:p text:style-name="Normal">Some Halifax Community Pride roles may involve working with vulnerable individuals, including those who have experienced<text:s/><text:span text:style-name="T34">hate crime, discrimination or trauma</text:span>.</text:p>
      <text:p text:style-name="Normal">In certain roles, individuals may interact with<text:s/><text:span text:style-name="T35">children or vulnerable adults</text:span>.</text:p>
      <text:p text:style-name="Normal">Therefore, the following members of Halifax Community Pride may be required to undertake<text:s/><text:span text:style-name="T36">Enhanced DBS checks</text:span>:</text:p>
      <text:list text:style-name="LFO5" text:continue-numbering="true">
        <text:list-item>
          <text:p text:style-name="P37">Trustees</text:p>
        </text:list-item>
        <text:list-item>
          <text:p text:style-name="P38">Volunteers involved in safeguarding roles</text:p>
        </text:list-item>
        <text:list-item>
          <text:p text:style-name="P39">Individuals trained to support members of the public in sensitive situations (for example hate crime reporting or welfare support)</text:p>
        </text:list-item>
      </text:list>
      <text:p text:style-name="Normal">DBS requirements will be assessed according to the responsibilities of each role.</text:p>
      <text:p text:style-name="Normal"><draw:custom-shape svg:x="0in" svg:y="0in" svg:width="45.51042in" svg:height="0.00139in" draw:z-index="0" draw:id="id4" draw:style-name="a4" draw:name="Horizontal Line 101" text:anchor-type="as-char"><svg:title/><svg:desc/><draw:enhanced-geometry draw:type="non-primitive" svg:viewBox="0 0 21600 21600" draw:enhanced-path="M 0 0 L 21600 0 21600 21600 0 21600 Z N"/></draw:custom-shape></text:p>
      <text:p text:style-name="P40">Types of Abuse</text:p>
      <text:soft-page-break/>
      <text:p text:style-name="Normal">Abuse can take many forms and may occur in person or online.</text:p>
      <text:p text:style-name="Normal">Examples include, but are not limited to:</text:p>
      <text:list text:style-name="LFO6" text:continue-numbering="true">
        <text:list-item>
          <text:p text:style-name="P41">Sexual harassment, abuse or exploitation</text:p>
        </text:list-item>
        <text:list-item>
          <text:p text:style-name="P42">Bullying or harassment</text:p>
        </text:list-item>
        <text:list-item>
          <text:p text:style-name="P43">Physical abuse</text:p>
        </text:list-item>
        <text:list-item>
          <text:p text:style-name="P44">Emotional or psychological abuse</text:p>
        </text:list-item>
        <text:list-item>
          <text:p text:style-name="P45">Domestic abuse</text:p>
        </text:list-item>
        <text:list-item>
          <text:p text:style-name="P46">Discrimination or hate-based abuse</text:p>
        </text:list-item>
        <text:list-item>
          <text:p text:style-name="P47">Cyber abuse or online exploitation</text:p>
        </text:list-item>
        <text:list-item>
          <text:p text:style-name="P48">Neglect or negligent treatment</text:p>
        </text:list-item>
        <text:list-item>
          <text:p text:style-name="P49">Abuse of a position of trust</text:p>
        </text:list-item>
        <text:list-item>
          <text:p text:style-name="P50">Criminal or commercial exploitation</text:p>
        </text:list-item>
        <text:list-item>
          <text:p text:style-name="P51">Data breaches or misuse of personal data</text:p>
        </text:list-item>
        <text:list-item>
          <text:p text:style-name="P52">Self-neglect</text:p>
        </text:list-item>
        <text:list-item>
          <text:p text:style-name="P53">Extremism or radicalisation</text:p>
        </text:list-item>
        <text:list-item>
          <text:p text:style-name="P54">Forced marriage</text:p>
        </text:list-item>
        <text:list-item>
          <text:p text:style-name="P55">Modern slavery</text:p>
        </text:list-item>
        <text:list-item>
          <text:p text:style-name="P56">Human trafficking</text:p>
        </text:list-item>
        <text:list-item>
          <text:p text:style-name="P57">Female genital mutilation (FGM)</text:p>
        </text:list-item>
      </text:list>
      <text:p text:style-name="Normal">Anyone involved with Halifax Community Pride who identifies signs of abuse should<text:s/><text:span text:style-name="T58">report concerns immediately</text:span>.</text:p>
      <text:p text:style-name="Normal"><draw:custom-shape svg:x="0in" svg:y="0in" svg:width="45.51042in" svg:height="0.00139in" draw:z-index="0" draw:id="id5" draw:style-name="a5" draw:name="Horizontal Line 102" text:anchor-type="as-char"><svg:title/><svg:desc/><draw:enhanced-geometry draw:type="non-primitive" svg:viewBox="0 0 21600 21600" draw:enhanced-path="M 0 0 L 21600 0 21600 21600 0 21600 Z N"/></draw:custom-shape></text:p>
      <text:p text:style-name="P59">Reporting Safeguarding Concerns</text:p>
      <text:p text:style-name="P60">Immediate danger</text:p>
      <text:p text:style-name="Normal">If a crime is in progress or someone is in<text:s/><text:span text:style-name="T61">immediate danger</text:span>, contact the<text:s/><text:span text:style-name="T62">police by calling 999</text:span>.</text:p>
      <text:p text:style-name="Normal"><draw:custom-shape svg:x="0in" svg:y="0in" svg:width="45.51042in" svg:height="0.00139in" draw:z-index="0" draw:id="id6" draw:style-name="a6" draw:name="Horizontal Line 103" text:anchor-type="as-char"><svg:title/><svg:desc/><draw:enhanced-geometry draw:type="non-primitive" svg:viewBox="0 0 21600 21600" draw:enhanced-path="M 0 0 L 21600 0 21600 21600 0 21600 Z N"/></draw:custom-shape></text:p>
      <text:p text:style-name="P63">Members of the public</text:p>
      <text:soft-page-break/>
      <text:p text:style-name="Normal">Members of the public should report concerns to<text:s/><text:span text:style-name="T64">a Halifax Community Pride volunteer or team member</text:span>, who will escalate the concern to a<text:s/><text:span text:style-name="T65">senior volunteer or trustee</text:span>.</text:p>
      <text:p text:style-name="Normal"><draw:custom-shape svg:x="0in" svg:y="0in" svg:width="45.51042in" svg:height="0.00139in" draw:z-index="0" draw:id="id7" draw:style-name="a7" draw:name="Horizontal Line 104" text:anchor-type="as-char"><svg:title/><svg:desc/><draw:enhanced-geometry draw:type="non-primitive" svg:viewBox="0 0 21600 21600" draw:enhanced-path="M 0 0 L 21600 0 21600 21600 0 21600 Z N"/></draw:custom-shape></text:p>
      <text:p text:style-name="P66">Volunteers or team members</text:p>
      <text:p text:style-name="Normal">If you are part of the Halifax Community Pride team and have safeguarding concerns, you should report them<text:s/><text:span text:style-name="T67">to the Trustees or the designated Safeguarding Lead</text:span>.</text:p>
      <text:p text:style-name="Normal">Trustees will ensure appropriate action is taken.</text:p>
      <text:p text:style-name="Normal"><draw:custom-shape svg:x="0in" svg:y="0in" svg:width="45.51042in" svg:height="0.00139in" draw:z-index="0" draw:id="id8" draw:style-name="a8" draw:name="Horizontal Line 105" text:anchor-type="as-char"><svg:title/><svg:desc/><draw:enhanced-geometry draw:type="non-primitive" svg:viewBox="0 0 21600 21600" draw:enhanced-path="M 0 0 L 21600 0 21600 21600 0 21600 Z N"/></draw:custom-shape></text:p>
      <text:p text:style-name="P68">Reporting obligations</text:p>
      <text:p text:style-name="Normal">The Trustees will ensure the organisation meets its responsibilities under<text:s/><text:span text:style-name="T69">Charity Commission guidance</text:span>, including<text:s/><text:span text:style-name="T70">Serious Incident Reporting</text:span><text:s/>where necessary.</text:p>
      <text:p text:style-name="Normal">Where appropriate, concerns may also be reported to:</text:p>
      <text:list text:style-name="LFO7" text:continue-numbering="true">
        <text:list-item>
          <text:p text:style-name="P71">Police</text:p>
        </text:list-item>
        <text:list-item>
          <text:p text:style-name="P72">Local safeguarding authorities</text:p>
        </text:list-item>
        <text:list-item>
          <text:p text:style-name="P73">Relevant regulatory bodies</text:p>
        </text:list-item>
      </text:list>
      <text:p text:style-name="Normal"><draw:custom-shape svg:x="0in" svg:y="0in" svg:width="45.51042in" svg:height="0.00139in" draw:z-index="0" draw:id="id9" draw:style-name="a9" draw:name="Horizontal Line 106" text:anchor-type="as-char"><svg:title/><svg:desc/><draw:enhanced-geometry draw:type="non-primitive" svg:viewBox="0 0 21600 21600" draw:enhanced-path="M 0 0 L 21600 0 21600 21600 0 21600 Z N"/></draw:custom-shape></text:p>
      <text:p text:style-name="P74">Trustee Safeguarding Responsibilities</text:p>
      <text:p text:style-name="Normal">Halifax Community Pride Trustees are responsible for ensuring safeguarding standards are maintained.</text:p>
      <text:p text:style-name="Normal">This includes:</text:p>
      <text:list text:style-name="LFO8" text:continue-numbering="true">
        <text:list-item>
          <text:p text:style-name="P75">Reviewing this safeguarding policy annually</text:p>
        </text:list-item>
        <text:list-item>
          <text:p text:style-name="P76">Following Charity Commission safeguarding guidance</text:p>
        </text:list-item>
        <text:list-item>
          <text:p text:style-name="P77">Ensuring safeguarding risks are considered in planning events and activities</text:p>
        </text:list-item>
        <text:list-item>
          <text:p text:style-name="P78">Promoting a culture where people feel safe to speak up</text:p>
        </text:list-item>
      </text:list>
      <text:p text:style-name="Normal">A<text:s/><text:span text:style-name="T79">Lead Safeguarding Trustee or Safeguarding Officer</text:span><text:s/>will oversee safeguarding matters, including:</text:p>
      <text:list text:style-name="LFO9" text:continue-numbering="true">
        <text:list-item>
          <text:p text:style-name="P80">Monitoring safeguarding practices</text:p>
        </text:list-item>
        <text:list-item>
          <text:p text:style-name="P81">Reviewing safeguarding incidents</text:p>
        </text:list-item>
        <text:list-item>
          <text:p text:style-name="P82">Ensuring appropriate training is available</text:p>
        </text:list-item>
        <text:list-item>
          <text:p text:style-name="P83">Ensuring DBS checks are carried out where required</text:p>
        </text:list-item>
        <text:list-item>
          <text:p text:style-name="P84">Ensuring safeguarding risk assessments are completed</text:p>
        </text:list-item>
        <text:list-item>
          <text:p text:style-name="P85">Maintaining safeguarding records securely</text:p>
        </text:list-item>
        <text:list-item>
          <text:p text:style-name="P86">Ensuring concerns are investigated promptly and sensitively</text:p>
        </text:list-item>
      </text:list>
      <text:p text:style-name="Normal"><draw:custom-shape svg:x="0in" svg:y="0in" svg:width="45.51042in" svg:height="0.00139in" draw:z-index="0" draw:id="id10" draw:style-name="a10" draw:name="Horizontal Line 107" text:anchor-type="as-char"><svg:title/><svg:desc/><draw:enhanced-geometry draw:type="non-primitive" svg:viewBox="0 0 21600 21600" draw:enhanced-path="M 0 0 L 21600 0 21600 21600 0 21600 Z N"/></draw:custom-shape></text:p>
      <text:p text:style-name="P87">Volunteer Responsibilities</text:p>
      <text:p text:style-name="Normal">All volunteers and team members must:</text:p>
      <text:list text:style-name="LFO10" text:continue-numbering="true">
        <text:list-item>
          <text:p text:style-name="P88">Be aware of this safeguarding policy</text:p>
        </text:list-item>
        <text:list-item>
          <text:p text:style-name="P89">Complete safeguarding training where required</text:p>
        </text:list-item>
        <text:list-item>
          <text:p text:style-name="P90">Recognise signs of potential abuse</text:p>
        </text:list-item>
        <text:list-item>
          <text:p text:style-name="P91">Report safeguarding concerns promptly</text:p>
        </text:list-item>
        <text:list-item>
          <text:p text:style-name="P92">Treat all individuals with respect and dignity</text:p>
        </text:list-item>
      </text:list>
      <text:p text:style-name="Normal">Safeguarding responsibilities will be explained during<text:s/><text:span text:style-name="T93">volunteer induction</text:span>.</text:p>
      <text:p text:style-name="Normal"><draw:custom-shape svg:x="0in" svg:y="0in" svg:width="45.51042in" svg:height="0.00139in" draw:z-index="0" draw:id="id11" draw:style-name="a11" draw:name="Horizontal Line 108" text:anchor-type="as-char"><svg:title/><svg:desc/><draw:enhanced-geometry draw:type="non-primitive" svg:viewBox="0 0 21600 21600" draw:enhanced-path="M 0 0 L 21600 0 21600 21600 0 21600 Z N"/></draw:custom-shape></text:p>
      <text:p text:style-name="P94">Safeguarding and Fundraising</text:p>
      <text:p text:style-name="Normal">Halifax Community Pride will ensure fundraising activities are conducted responsibly and safely.</text:p>
      <text:p text:style-name="Normal">We will:</text:p>
      <text:list text:style-name="LFO11" text:continue-numbering="true">
        <text:list-item>
          <text:p text:style-name="P95">Follow the<text:s/><text:span text:style-name="T96">Code of Fundraising Practice</text:span></text:p>
        </text:list-item>
        <text:list-item>
          <text:p text:style-name="P97">Ensure fundraising involving children is conducted safely</text:p>
        </text:list-item>
        <text:list-item>
          <text:p text:style-name="P98">Follow guidance on working with vulnerable people</text:p>
        </text:list-item>
        <text:list-item>
          <text:p text:style-name="P99">Ensure fundraising materials are<text:s/><text:span text:style-name="T100">clear, accessible and ethical</text:span></text:p>
        </text:list-item>
        <text:list-item>
          <text:p text:style-name="P101">Avoid placing pressure on individuals to donate</text:p>
        </text:list-item>
        <text:list-item>
          <text:p text:style-name="P102">Avoid accepting donations from individuals who may not have the capacity to make financial decisions</text:p>
        </text:list-item>
      </text:list>
      <text:p text:style-name="Normal"><draw:custom-shape svg:x="0in" svg:y="0in" svg:width="45.51042in" svg:height="0.00139in" draw:z-index="0" draw:id="id12" draw:style-name="a12" draw:name="Horizontal Line 109" text:anchor-type="as-char"><svg:title/><svg:desc/><draw:enhanced-geometry draw:type="non-primitive" svg:viewBox="0 0 21600 21600" draw:enhanced-path="M 0 0 L 21600 0 21600 21600 0 21600 Z N"/></draw:custom-shape></text:p>
      <text:p text:style-name="P103">Online Safeguarding</text:p>
      <text:p text:style-name="Normal">Halifax Community Pride recognises that safeguarding also applies to<text:s/><text:span text:style-name="T104">online activity</text:span>.</text:p>
      <text:p text:style-name="Normal">We will:</text:p>
      <text:soft-page-break/>
      <text:list text:style-name="LFO12" text:continue-numbering="true">
        <text:list-item>
          <text:p text:style-name="P105">Ensure volunteers understand online safety practices</text:p>
        </text:list-item>
        <text:list-item>
          <text:p text:style-name="P106">Monitor our online platforms appropriately</text:p>
        </text:list-item>
        <text:list-item>
          <text:p text:style-name="P107">Protect personal data in accordance with<text:s/><text:span text:style-name="T108">UK GDPR and our Privacy Policy</text:span></text:p>
        </text:list-item>
        <text:list-item>
          <text:p text:style-name="P109">Obtain permission before sharing identifiable images of individuals</text:p>
        </text:list-item>
        <text:list-item>
          <text:p text:style-name="P110">Obtain<text:s/><text:span text:style-name="T111">parent or guardian consent before sharing images of children</text:span></text:p>
        </text:list-item>
      </text:list>
      <text:p text:style-name="Normal">Users who encounter harmful or inappropriate behaviour online should report concerns to Halifax Community Pride or directly to the relevant platform.</text:p>
      <text:p text:style-name="Normal"><draw:custom-shape svg:x="0in" svg:y="0in" svg:width="45.51042in" svg:height="0.00139in" draw:z-index="0" draw:id="id13" draw:style-name="a13" draw:name="Horizontal Line 110" text:anchor-type="as-char"><svg:title/><svg:desc/><draw:enhanced-geometry draw:type="non-primitive" svg:viewBox="0 0 21600 21600" draw:enhanced-path="M 0 0 L 21600 0 21600 21600 0 21600 Z N"/></draw:custom-shape></text:p>
      <text:p text:style-name="P112">Safeguarding of Children and Young People</text:p>
      <text:p text:style-name="Normal">Children and young people may attend Halifax Community Pride events with their families or as part of community groups.</text:p>
      <text:p text:style-name="Normal">To protect young people:</text:p>
      <text:list text:style-name="LFO13" text:continue-numbering="true">
        <text:list-item>
          <text:p text:style-name="P113">Volunteers must behave appropriately at all times</text:p>
        </text:list-item>
        <text:list-item>
          <text:p text:style-name="P114">Parents or guardians remain responsible for supervising children</text:p>
        </text:list-item>
        <text:list-item>
          <text:p text:style-name="P115">Consent must be obtained before sharing images of children</text:p>
        </text:list-item>
        <text:list-item>
          <text:p text:style-name="P116">Any safeguarding concerns involving young people must be reported immediately</text:p>
        </text:list-item>
      </text:list>
      <text:p text:style-name="Normal"><draw:custom-shape svg:x="0in" svg:y="0in" svg:width="45.51042in" svg:height="0.00139in" draw:z-index="0" draw:id="id14" draw:style-name="a14" draw:name="Horizontal Line 111" text:anchor-type="as-char"><svg:title/><svg:desc/><draw:enhanced-geometry draw:type="non-primitive" svg:viewBox="0 0 21600 21600" draw:enhanced-path="M 0 0 L 21600 0 21600 21600 0 21600 Z N"/></draw:custom-shape></text:p>
      <text:p text:style-name="P117">Raising Concerns</text:p>
      <text:p text:style-name="Normal">Anyone involved with Halifax Community Pride who has safeguarding concerns should report them without delay.</text:p>
      <text:p text:style-name="Normal">We encourage a culture where people feel<text:s/><text:span text:style-name="T118">safe, supported and confident in raising concerns</text:span>.</text:p>
      <text:p text:style-name="Normal">Concerns will always be handled<text:s/><text:span text:style-name="T119">sensitively, confidentially and appropriately</text:span>.</text:p>
      <text:p text:style-name="Normal"><draw:custom-shape svg:x="0in" svg:y="0in" svg:width="45.51042in" svg:height="0.00139in" draw:z-index="0" draw:id="id15" draw:style-name="a15" draw:name="Horizontal Line 112" text:anchor-type="as-char"><svg:title/><svg:desc/><draw:enhanced-geometry draw:type="non-primitive" svg:viewBox="0 0 21600 21600" draw:enhanced-path="M 0 0 L 21600 0 21600 21600 0 21600 Z N"/></draw:custom-shape></text:p>
      <text:p text:style-name="P120">Policy Review</text:p>
      <text:p text:style-name="Normal">This policy will be reviewed regularly by the Halifax Community Pride Trustees to ensure it remains effective and compliant with safeguarding guidance.</text:p>
      <text:p text:style-name="Normal"><text:span text:style-name="T121">Last reviewed: March 2025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rick Houlihan</meta:initial-creator>
    <dc:creator>Patrick Houlihan</dc:creator>
    <meta:creation-date>2026-03-09T05:18:00Z</meta:creation-date>
    <dc:date>2026-03-09T05:23:00Z</dc:date>
    <meta:template xlink:href="Normal" xlink:type="simple"/>
    <meta:editing-cycles>1</meta:editing-cycles>
    <meta:editing-duration>PT120S</meta:editing-duration>
    <meta:document-statistic meta:page-count="6" meta:paragraph-count="14" meta:word-count="1080" meta:character-count="7227" meta:row-count="51" meta:non-whitespace-character-count="6161"/>
  </office:meta>
</office:document-meta>
</file>