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list-style-name="LFO16" style:family="paragraph"/>
    <style:style style:name="P6" style:parent-style-name="Normal" style:list-style-name="LFO16" style:family="paragraph"/>
    <style:style style:name="P7" style:parent-style-name="Normal" style:list-style-name="LFO16" style:family="paragraph"/>
    <style:style style:name="P8" style:parent-style-name="Normal" style:list-style-name="LFO16" style:family="paragraph"/>
    <style:style style:name="P9" style:parent-style-name="Normal" style:list-style-name="LFO16" style:family="paragraph"/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list-style-name="LFO17" style:family="paragraph"/>
    <style:style style:name="P13" style:parent-style-name="Normal" style:list-style-name="LFO17" style:family="paragraph"/>
    <style:style style:name="P14" style:parent-style-name="Normal" style:list-style-name="LFO17" style:family="paragraph"/>
    <style:style style:name="P15" style:parent-style-name="Normal" style:list-style-name="LFO17" style:family="paragraph"/>
    <style:style style:name="P16" style:parent-style-name="Normal" style:list-style-name="LFO17" style:family="paragraph"/>
    <style:style style:name="P17" style:parent-style-name="Normal" style:family="paragraph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list-style-name="LFO18" style:family="paragraph"/>
    <style:style style:name="P20" style:parent-style-name="Normal" style:list-style-name="LFO18" style:family="paragraph"/>
    <style:style style:name="P21" style:parent-style-name="Normal" style:list-style-name="LFO18" style:family="paragraph"/>
    <style:style style:name="P22" style:parent-style-name="Normal" style:list-style-name="LFO18" style:family="paragraph"/>
    <style:style style:name="P23" style:parent-style-name="Normal" style:list-style-name="LFO18" style:family="paragraph"/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list-style-name="LFO19" style:family="paragraph"/>
    <style:style style:name="P26" style:parent-style-name="Normal" style:list-style-name="LFO19" style:family="paragraph"/>
    <style:style style:name="P27" style:parent-style-name="Normal" style:list-style-name="LFO19" style:family="paragraph"/>
    <style:style style:name="P28" style:parent-style-name="Normal" style:list-style-name="LFO19" style:family="paragraph"/>
    <style:style style:name="P29" style:parent-style-name="Normal" style:list-style-name="LFO19" style:family="paragraph"/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list-style-name="LFO20" style:family="paragraph"/>
    <style:style style:name="P32" style:parent-style-name="Normal" style:list-style-name="LFO20" style:family="paragraph"/>
    <style:style style:name="P33" style:parent-style-name="Normal" style:list-style-name="LFO20" style:family="paragraph"/>
    <style:style style:name="P34" style:parent-style-name="Normal" style:list-style-name="LFO21" style:family="paragraph"/>
    <style:style style:name="P35" style:parent-style-name="Normal" style:list-style-name="LFO21" style:family="paragraph"/>
    <style:style style:name="P36" style:parent-style-name="Normal" style:list-style-name="LFO21" style:family="paragraph"/>
    <style:style style:name="P37" style:parent-style-name="Normal" style:family="paragraph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list-style-name="LFO22" style:family="paragraph"/>
    <style:style style:name="P40" style:parent-style-name="Normal" style:list-style-name="LFO22" style:family="paragraph"/>
    <style:style style:name="P41" style:parent-style-name="Normal" style:list-style-name="LFO22" style:family="paragraph"/>
    <style:style style:name="P42" style:parent-style-name="Normal" style:list-style-name="LFO22" style:family="paragraph"/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list-style-name="LFO23" style:family="paragraph"/>
    <style:style style:name="P45" style:parent-style-name="Normal" style:list-style-name="LFO23" style:family="paragraph"/>
    <style:style style:name="P46" style:parent-style-name="Normal" style:list-style-name="LFO23" style:family="paragraph"/>
    <style:style style:name="P47" style:parent-style-name="Normal" style:list-style-name="LFO23" style:family="paragraph"/>
    <style:style style:name="P48" style:parent-style-name="Normal" style:list-style-name="LFO23" style:family="paragraph"/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list-style-name="LFO24" style:family="paragraph"/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list-style-name="LFO24" style:family="paragraph"/>
    <style:style style:name="P54" style:parent-style-name="Normal" style:list-style-name="LFO24" style:family="paragraph"/>
    <style:style style:name="P55" style:parent-style-name="Normal" style:list-style-name="LFO24" style:family="paragraph"/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list-style-name="LFO25" style:family="paragraph"/>
    <style:style style:name="P58" style:parent-style-name="Normal" style:list-style-name="LFO25" style:family="paragraph"/>
    <style:style style:name="P59" style:parent-style-name="Normal" style:list-style-name="LFO25" style:family="paragraph"/>
    <style:style style:name="P60" style:parent-style-name="Normal" style:list-style-name="LFO25" style:family="paragraph"/>
    <style:style style:name="P61" style:parent-style-name="Normal" style:list-style-name="LFO25" style:family="paragraph"/>
    <style:style style:name="P62" style:parent-style-name="Normal" style:list-style-name="LFO25" style:family="paragraph"/>
    <style:style style:name="P63" style:parent-style-name="Normal" style:list-style-name="LFO25" style:family="paragraph"/>
    <style:style style:name="P64" style:parent-style-name="Normal" style:list-style-name="LFO25" style:family="paragraph"/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list-style-name="LFO26" style:family="paragraph"/>
    <style:style style:name="P67" style:parent-style-name="Normal" style:list-style-name="LFO26" style:family="paragraph"/>
    <style:style style:name="P68" style:parent-style-name="Normal" style:list-style-name="LFO26" style:family="paragraph"/>
    <style:style style:name="P69" style:parent-style-name="Normal" style:list-style-name="LFO26" style:family="paragraph"/>
    <style:style style:name="P70" style:parent-style-name="Normal" style:list-style-name="LFO26" style:family="paragraph"/>
    <style:style style:name="P71" style:parent-style-name="Normal" style:list-style-name="LFO26" style:family="paragraph"/>
    <style:style style:name="P72" style:parent-style-name="Normal" style:list-style-name="LFO26" style:family="paragraph"/>
    <style:style style:name="P73" style:parent-style-name="Normal" style:list-style-name="LFO26" style:family="paragraph"/>
    <style:style style:name="P74" style:parent-style-name="Normal" style:list-style-name="LFO26" style:family="paragraph"/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list-style-name="LFO27" style:family="paragraph"/>
    <style:style style:name="P77" style:parent-style-name="Normal" style:list-style-name="LFO27" style:family="paragraph"/>
    <style:style style:name="P78" style:parent-style-name="Normal" style:list-style-name="LFO27" style:family="paragraph"/>
    <style:style style:name="P79" style:parent-style-name="Normal" style:list-style-name="LFO27" style:family="paragraph"/>
    <style:style style:name="P80" style:parent-style-name="Normal" style:list-style-name="LFO27" style:family="paragraph"/>
    <style:style style:name="P81" style:parent-style-name="Normal" style:list-style-name="LFO27" style:family="paragraph"/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list-style-name="LFO28" style:family="paragraph"/>
    <style:style style:name="P87" style:parent-style-name="Normal" style:list-style-name="LFO28" style:family="paragraph"/>
    <style:style style:name="P88" style:parent-style-name="Normal" style:list-style-name="LFO28" style:family="paragraph"/>
    <style:style style:name="P89" style:parent-style-name="Normal" style:list-style-name="LFO28" style:family="paragraph"/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list-style-name="LFO29" style:family="paragraph"/>
    <style:style style:name="P92" style:parent-style-name="Normal" style:list-style-name="LFO29" style:family="paragraph"/>
    <style:style style:name="P93" style:parent-style-name="Normal" style:list-style-name="LFO29" style:family="paragraph"/>
    <style:style style:name="P94" style:parent-style-name="Normal" style:family="paragraph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list-style-name="LFO30" style:family="paragraph"/>
    <style:style style:name="P97" style:parent-style-name="Normal" style:list-style-name="LFO30" style:family="paragraph"/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list-style-name="LFO30" style:family="paragraph"/>
    <style:style style:name="P100" style:parent-style-name="Normal" style:list-style-name="LFO30" style:family="paragraph"/>
    <style:style style:name="P101" style:parent-style-name="Normal" style:list-style-name="LFO30" style:family="paragraph"/>
    <style:style style:name="P102" style:parent-style-name="Normal" style:list-style-name="LFO30" style:family="paragraph"/>
    <style:style style:name="P103" style:parent-style-name="Normal" style:list-style-name="LFO30" style:family="paragraph"/>
    <style:style style:name="P104" style:parent-style-name="Normal" style:list-style-name="LFO31" style:family="paragraph"/>
    <style:style style:name="P105" style:parent-style-name="Normal" style:list-style-name="LFO31" style:family="paragraph"/>
    <style:style style:name="P106" style:parent-style-name="Normal" style:list-style-name="LFO31" style:family="paragraph"/>
    <style:style style:name="P107" style:parent-style-name="Normal" style:list-style-name="LFO31" style:family="paragraph"/>
    <style:style style:name="P108" style:parent-style-name="Normal" style:family="paragraph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P112" style:parent-style-name="Normal" style:list-style-name="LFO32" style:family="paragraph"/>
    <style:style style:name="P113" style:parent-style-name="Normal" style:list-style-name="LFO32" style:family="paragraph"/>
    <style:style style:name="P114" style:parent-style-name="Normal" style:list-style-name="LFO32" style:family="paragraph"/>
    <style:style style:name="P115" style:parent-style-name="Normal" style:family="paragraph">
      <style:text-properties fo:font-weight="bold" style:font-weight-asian="bold" style:font-weight-complex="bold"/>
    </style:style>
    <style:style style:name="P116" style:parent-style-name="Normal" style:list-style-name="LFO33" style:family="paragraph"/>
    <style:style style:name="P117" style:parent-style-name="Normal" style:list-style-name="LFO33" style:family="paragraph"/>
    <style:style style:name="P118" style:parent-style-name="Normal" style:list-style-name="LFO33" style:family="paragraph"/>
    <style:style style:name="P119" style:parent-style-name="Normal" style:list-style-name="LFO33" style:family="paragraph"/>
    <style:style style:name="P120" style:parent-style-name="Normal" style:list-style-name="LFO33" style:family="paragraph"/>
    <style:style style:name="P121" style:parent-style-name="Normal" style:family="paragraph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list-style-name="LFO34" style:family="paragraph"/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list-style-name="LFO34" style:family="paragraph"/>
    <style:style style:name="P126" style:parent-style-name="Normal" style:list-style-name="LFO34" style:family="paragraph"/>
    <style:style style:name="P127" style:parent-style-name="Normal" style:list-style-name="LFO34" style:family="paragraph"/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P132" style:parent-style-name="Normal" style:list-style-name="LFO35" style:family="paragraph"/>
    <style:style style:name="P133" style:parent-style-name="Normal" style:list-style-name="LFO35" style:family="paragraph"/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P136" style:parent-style-name="Normal" style:list-style-name="LFO36" style:family="paragraph"/>
    <style:style style:name="P137" style:parent-style-name="Normal" style:list-style-name="LFO36" style:family="paragraph"/>
    <style:style style:name="P138" style:parent-style-name="Normal" style:list-style-name="LFO36" style:family="paragraph"/>
    <style:style style:name="P139" style:parent-style-name="Normal" style:family="paragraph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family="graphic" style:name="a2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Social Media Policy</text:p>
      <text:p text:style-name="Normal"><text:span text:style-name="T2">Information for the Pride team on using social media to promote the work of Halifax Community Pride.</text:span></text:p>
      <text:p text:style-name="Normal">This policy will be reviewed on an ongoing basis, at least once a year. Halifax Community Pride will amend this policy, following consultation where appropriate.</text:p>
      <text:p text:style-name="Normal"><text:span text:style-name="T3">Date of last review: March 2025</text:span></text:p>
      <text:p text:style-name="Normal"><draw:custom-shape svg:x="0in" svg:y="0in" svg:width="45.51042in" svg:height="0.00139in" draw:z-index="0" draw:id="id0" draw:style-name="a0" draw:name="Horizontal Line 262" text:anchor-type="as-char"><svg:title/><svg:desc/><draw:enhanced-geometry draw:type="non-primitive" svg:viewBox="0 0 21600 21600" draw:enhanced-path="M 0 0 L 21600 0 21600 21600 0 21600 Z N"/></draw:custom-shape></text:p>
      <text:p text:style-name="P4">Contents</text:p>
      <text:list text:style-name="LFO16" text:continue-numbering="true">
        <text:list-item>
          <text:p text:style-name="P5">Introduction</text:p>
        </text:list-item>
        <text:list-item>
          <text:p text:style-name="P6">Guidelines – What does Pride use Social Media for?</text:p>
        </text:list-item>
        <text:list-item>
          <text:p text:style-name="P7">Social Media Governance</text:p>
        </text:list-item>
        <text:list-item>
          <text:p text:style-name="P8">Conduct</text:p>
        </text:list-item>
        <text:list-item>
          <text:p text:style-name="P9">Further guidelines</text:p>
        </text:list-item>
      </text:list>
      <text:p text:style-name="Normal"><draw:custom-shape svg:x="0in" svg:y="0in" svg:width="45.51042in" svg:height="0.00139in" draw:z-index="0" draw:id="id1" draw:style-name="a1" draw:name="Horizontal Line 263" text:anchor-type="as-char"><svg:title/><svg:desc/><draw:enhanced-geometry draw:type="non-primitive" svg:viewBox="0 0 21600 21600" draw:enhanced-path="M 0 0 L 21600 0 21600 21600 0 21600 Z N"/></draw:custom-shape></text:p>
      <text:p text:style-name="P10">Introduction</text:p>
      <text:p text:style-name="P11">What is social media?</text:p>
      <text:p text:style-name="Normal">Social media refers to web-based platforms and applications which allow users to create and share content (such as text, images and video) and connect with others through shared interests, opinions and information.</text:p>
      <text:p text:style-name="Normal">Examples of social media platforms include:</text:p>
      <text:list text:style-name="LFO17" text:continue-numbering="true">
        <text:list-item>
          <text:p text:style-name="P12">Facebook</text:p>
        </text:list-item>
        <text:list-item>
          <text:p text:style-name="P13">Instagram</text:p>
        </text:list-item>
        <text:list-item>
          <text:p text:style-name="P14">TikTok</text:p>
        </text:list-item>
        <text:list-item>
          <text:p text:style-name="P15">X / Twitter</text:p>
        </text:list-item>
        <text:list-item>
          <text:p text:style-name="P16">LinkedIn</text:p>
        </text:list-item>
      </text:list>
      <text:p text:style-name="Normal"><draw:custom-shape svg:x="0in" svg:y="0in" svg:width="45.51042in" svg:height="0.00139in" draw:z-index="0" draw:id="id2" draw:style-name="a2" draw:name="Horizontal Line 264" text:anchor-type="as-char"><svg:title/><svg:desc/><draw:enhanced-geometry draw:type="non-primitive" svg:viewBox="0 0 21600 21600" draw:enhanced-path="M 0 0 L 21600 0 21600 21600 0 21600 Z N"/></draw:custom-shape></text:p>
      <text:p text:style-name="P17">Why do we use social media?</text:p>
      <text:p text:style-name="Normal">Social media plays an important role in communicating the work of<text:s/><text:span text:style-name="T18">Halifax Community Pride</text:span>.</text:p>
      <text:soft-page-break/>
      <text:p text:style-name="Normal">It allows us to:</text:p>
      <text:list text:style-name="LFO18" text:continue-numbering="true">
        <text:list-item>
          <text:p text:style-name="P19">Engage with the community</text:p>
        </text:list-item>
        <text:list-item>
          <text:p text:style-name="P20">Promote Pride events and activities</text:p>
        </text:list-item>
        <text:list-item>
          <text:p text:style-name="P21">Share information and updates</text:p>
        </text:list-item>
        <text:list-item>
          <text:p text:style-name="P22">Celebrate LGBTQIA+ people and allies</text:p>
        </text:list-item>
        <text:list-item>
          <text:p text:style-name="P23">Build connections with local organisations, supporters and partners</text:p>
        </text:list-item>
      </text:list>
      <text:p text:style-name="Normal">Members of the Pride team may participate in social media to help raise the profile of Halifax Community Pride and support our work.</text:p>
      <text:p text:style-name="Normal"><draw:custom-shape svg:x="0in" svg:y="0in" svg:width="45.51042in" svg:height="0.00139in" draw:z-index="0" draw:id="id3" draw:style-name="a3" draw:name="Horizontal Line 265" text:anchor-type="as-char"><svg:title/><svg:desc/><draw:enhanced-geometry draw:type="non-primitive" svg:viewBox="0 0 21600 21600" draw:enhanced-path="M 0 0 L 21600 0 21600 21600 0 21600 Z N"/></draw:custom-shape></text:p>
      <text:p text:style-name="P24">Why do we need a social media policy?</text:p>
      <text:p text:style-name="Normal">The boundary between personal and organisational views can sometimes become blurred on social media.</text:p>
      <text:p text:style-name="Normal">While Halifax Community Pride encourages the responsible use of social media, all members of the Pride team are expected to follow certain standards when discussing or representing the organisation online.</text:p>
      <text:p text:style-name="Normal">Posting on social media carries the same responsibilities as any other public communication.</text:p>
      <text:p text:style-name="Normal">This policy applies to:</text:p>
      <text:list text:style-name="LFO19" text:continue-numbering="true">
        <text:list-item>
          <text:p text:style-name="P25">Trustees</text:p>
        </text:list-item>
        <text:list-item>
          <text:p text:style-name="P26">Volunteers</text:p>
        </text:list-item>
        <text:list-item>
          <text:p text:style-name="P27">Social media editors</text:p>
        </text:list-item>
        <text:list-item>
          <text:p text:style-name="P28">Members of the communications team</text:p>
        </text:list-item>
        <text:list-item>
          <text:p text:style-name="P29">Anyone posting on behalf of Halifax Community Pride</text:p>
        </text:list-item>
      </text:list>
      <text:p text:style-name="Normal">Anyone posting content on behalf of Halifax Community Pride must read and follow this policy.</text:p>
      <text:p text:style-name="Normal"><draw:custom-shape svg:x="0in" svg:y="0in" svg:width="45.51042in" svg:height="0.00139in" draw:z-index="0" draw:id="id4" draw:style-name="a4" draw:name="Horizontal Line 266" text:anchor-type="as-char"><svg:title/><svg:desc/><draw:enhanced-geometry draw:type="non-primitive" svg:viewBox="0 0 21600 21600" draw:enhanced-path="M 0 0 L 21600 0 21600 21600 0 21600 Z N"/></draw:custom-shape></text:p>
      <text:p text:style-name="P30">Setting out the Social Media Policy</text:p>
      <text:p text:style-name="Normal">This policy provides guidance on how social media should be used to support the work of Halifax Community Pride.</text:p>
      <text:p text:style-name="Normal">It explains:</text:p>
      <text:soft-page-break/>
      <text:list text:style-name="LFO20" text:continue-numbering="true">
        <text:list-item>
          <text:p text:style-name="P31">How official social media channels should be managed</text:p>
        </text:list-item>
        <text:list-item>
          <text:p text:style-name="P32">Expected behaviour when representing Halifax Community Pride</text:p>
        </text:list-item>
        <text:list-item>
          <text:p text:style-name="P33">How team members should use social media responsibly</text:p>
        </text:list-item>
      </text:list>
      <text:p text:style-name="Normal">The policy helps protect:</text:p>
      <text:list text:style-name="LFO21" text:continue-numbering="true">
        <text:list-item>
          <text:p text:style-name="P34">The reputation of Halifax Community Pride</text:p>
        </text:list-item>
        <text:list-item>
          <text:p text:style-name="P35">The safety of our community</text:p>
        </text:list-item>
        <text:list-item>
          <text:p text:style-name="P36">The integrity of our communications</text:p>
        </text:list-item>
      </text:list>
      <text:p text:style-name="Normal"><draw:custom-shape svg:x="0in" svg:y="0in" svg:width="45.51042in" svg:height="0.00139in" draw:z-index="0" draw:id="id5" draw:style-name="a5" draw:name="Horizontal Line 267" text:anchor-type="as-char"><svg:title/><svg:desc/><draw:enhanced-geometry draw:type="non-primitive" svg:viewBox="0 0 21600 21600" draw:enhanced-path="M 0 0 L 21600 0 21600 21600 0 21600 Z N"/></draw:custom-shape></text:p>
      <text:p text:style-name="P37">Point of contact for social media</text:p>
      <text:p text:style-name="Normal">The<text:s/><text:span text:style-name="T38">Social Media Manager</text:span>, as part of the Communications Team, is responsible for the day-to-day management of Halifax Community Pride’s social media channels.</text:p>
      <text:p text:style-name="Normal">Responsibilities include:</text:p>
      <text:list text:style-name="LFO22" text:continue-numbering="true">
        <text:list-item>
          <text:p text:style-name="P39">Publishing content</text:p>
        </text:list-item>
        <text:list-item>
          <text:p text:style-name="P40">Monitoring engagement</text:p>
        </text:list-item>
        <text:list-item>
          <text:p text:style-name="P41">Managing comments and messages</text:p>
        </text:list-item>
        <text:list-item>
          <text:p text:style-name="P42">Ensuring compliance with this policy</text:p>
        </text:list-item>
      </text:list>
      <text:p text:style-name="Normal">If you have questions about social media activity, you should contact the Social Media Manager.</text:p>
      <text:p text:style-name="Normal">No Pride team member should post content on official Halifax Community Pride social media channels without permission.</text:p>
      <text:p text:style-name="Normal"><draw:custom-shape svg:x="0in" svg:y="0in" svg:width="45.51042in" svg:height="0.00139in" draw:z-index="0" draw:id="id6" draw:style-name="a6" draw:name="Horizontal Line 268" text:anchor-type="as-char"><svg:title/><svg:desc/><draw:enhanced-geometry draw:type="non-primitive" svg:viewBox="0 0 21600 21600" draw:enhanced-path="M 0 0 L 21600 0 21600 21600 0 21600 Z N"/></draw:custom-shape></text:p>
      <text:p text:style-name="P43">Which social media channels do we use?</text:p>
      <text:p text:style-name="Normal">Halifax Community Pride may use the following platforms:</text:p>
      <text:list text:style-name="LFO23" text:continue-numbering="true">
        <text:list-item>
          <text:p text:style-name="P44">Facebook</text:p>
        </text:list-item>
        <text:list-item>
          <text:p text:style-name="P45">Instagram</text:p>
        </text:list-item>
        <text:list-item>
          <text:p text:style-name="P46">X / Twitter</text:p>
        </text:list-item>
        <text:list-item>
          <text:p text:style-name="P47">TikTok</text:p>
        </text:list-item>
        <text:list-item>
          <text:p text:style-name="P48">LinkedIn</text:p>
        </text:list-item>
      </text:list>
      <text:p text:style-name="Normal">Official links and accounts are maintained by the Communications Team.</text:p>
      <text:soft-page-break/>
      <text:p text:style-name="Normal"><draw:custom-shape svg:x="0in" svg:y="0in" svg:width="45.51042in" svg:height="0.00139in" draw:z-index="0" draw:id="id7" draw:style-name="a7" draw:name="Horizontal Line 269" text:anchor-type="as-char"><svg:title/><svg:desc/><draw:enhanced-geometry draw:type="non-primitive" svg:viewBox="0 0 21600 21600" draw:enhanced-path="M 0 0 L 21600 0 21600 21600 0 21600 Z N"/></draw:custom-shape></text:p>
      <text:p text:style-name="P49">Who is our audience?</text:p>
      <text:p text:style-name="Normal">The audience for Halifax Community Pride’s social media activity is wide and varied.</text:p>
      <text:p text:style-name="P50">Primary audiences</text:p>
      <text:list text:style-name="LFO24" text:continue-numbering="true">
        <text:list-item>
          <text:p text:style-name="P51">The Halifax LGBTQIA+ community and<text:s/><text:span text:style-name="T52">allies</text:span></text:p>
        </text:list-item>
        <text:list-item>
          <text:p text:style-name="P53">Residents of Halifax and surrounding areas</text:p>
        </text:list-item>
        <text:list-item>
          <text:p text:style-name="P54">People interested in attending Pride events</text:p>
        </text:list-item>
        <text:list-item>
          <text:p text:style-name="P55">Volunteers and supporters</text:p>
        </text:list-item>
      </text:list>
      <text:p text:style-name="P56">Other important audiences</text:p>
      <text:list text:style-name="LFO25" text:continue-numbering="true">
        <text:list-item>
          <text:p text:style-name="P57">Local businesses and sponsors</text:p>
        </text:list-item>
        <text:list-item>
          <text:p text:style-name="P58">Community partners and performers</text:p>
        </text:list-item>
        <text:list-item>
          <text:p text:style-name="P59">Families, parents, schools and teachers</text:p>
        </text:list-item>
        <text:list-item>
          <text:p text:style-name="P60">Disabled people and accessibility advocates</text:p>
        </text:list-item>
        <text:list-item>
          <text:p text:style-name="P61">Young people exploring their identity</text:p>
        </text:list-item>
        <text:list-item>
          <text:p text:style-name="P62">Local authorities and public services (Council, Police, NHS etc.)</text:p>
        </text:list-item>
        <text:list-item>
          <text:p text:style-name="P63">Media organisations (press, radio, digital media)</text:p>
        </text:list-item>
        <text:list-item>
          <text:p text:style-name="P64">Other Pride organisations and LGBTQIA+ groups</text:p>
        </text:list-item>
      </text:list>
      <text:p text:style-name="Normal"><draw:custom-shape svg:x="0in" svg:y="0in" svg:width="45.51042in" svg:height="0.00139in" draw:z-index="0" draw:id="id8" draw:style-name="a8" draw:name="Horizontal Line 270" text:anchor-type="as-char"><svg:title/><svg:desc/><draw:enhanced-geometry draw:type="non-primitive" svg:viewBox="0 0 21600 21600" draw:enhanced-path="M 0 0 L 21600 0 21600 21600 0 21600 Z N"/></draw:custom-shape></text:p>
      <text:p text:style-name="P65">Guidelines – What does Pride use Social Media for?</text:p>
      <text:p text:style-name="Normal">Halifax Community Pride may use social media to:</text:p>
      <text:list text:style-name="LFO26" text:continue-numbering="true">
        <text:list-item>
          <text:p text:style-name="P66">Share information about upcoming Pride events and activities</text:p>
        </text:list-item>
        <text:list-item>
          <text:p text:style-name="P67">Share organisational news and updates</text:p>
        </text:list-item>
        <text:list-item>
          <text:p text:style-name="P68">Promote volunteering opportunities</text:p>
        </text:list-item>
        <text:list-item>
          <text:p text:style-name="P69">Support the LGBTQIA+ community and allies</text:p>
        </text:list-item>
        <text:list-item>
          <text:p text:style-name="P70">Celebrate Pride history, achievements and awareness days</text:p>
        </text:list-item>
        <text:list-item>
          <text:p text:style-name="P71">Highlight inclusive community initiatives</text:p>
        </text:list-item>
        <text:list-item>
          <text:p text:style-name="P72">Signpost people to support services when appropriate</text:p>
        </text:list-item>
        <text:list-item>
          <text:p text:style-name="P73">Share relevant community news and local events</text:p>
        </text:list-item>
        <text:list-item>
          <text:p text:style-name="P74">Support campaigns promoting equality and inclusion (non-party-political)</text:p>
        </text:list-item>
      </text:list>
      <text:p text:style-name="Normal"><draw:custom-shape svg:x="0in" svg:y="0in" svg:width="45.51042in" svg:height="0.00139in" draw:z-index="0" draw:id="id9" draw:style-name="a9" draw:name="Horizontal Line 271" text:anchor-type="as-char"><svg:title/><svg:desc/><draw:enhanced-geometry draw:type="non-primitive" svg:viewBox="0 0 21600 21600" draw:enhanced-path="M 0 0 L 21600 0 21600 21600 0 21600 Z N"/></draw:custom-shape></text:p>
      <text:p text:style-name="P75">The following may NOT be posted on Halifax Community Pride social media channels:</text:p>
      <text:list text:style-name="LFO27" text:continue-numbering="true">
        <text:list-item>
          <text:p text:style-name="P76">Party-political campaigning</text:p>
        </text:list-item>
        <text:list-item>
          <text:p text:style-name="P77">Offensive, abusive or discriminatory content</text:p>
        </text:list-item>
        <text:list-item>
          <text:p text:style-name="P78">Harassment, bullying or personal attacks</text:p>
        </text:list-item>
        <text:list-item>
          <text:p text:style-name="P79">Irrelevant or unrelated local news</text:p>
        </text:list-item>
        <text:list-item>
          <text:p text:style-name="P80">Repeated promotion of commercial businesses without community relevance</text:p>
        </text:list-item>
        <text:list-item>
          <text:p text:style-name="P81">Advertising unrelated products or services</text:p>
        </text:list-item>
      </text:list>
      <text:p text:style-name="Normal">All content must comply with the<text:s/><text:span text:style-name="T82">Halifax Community Pride Equality, Inclusion &amp; Respect Policy</text:span>.</text:p>
      <text:p text:style-name="Normal"><draw:custom-shape svg:x="0in" svg:y="0in" svg:width="45.51042in" svg:height="0.00139in" draw:z-index="0" draw:id="id10" draw:style-name="a10" draw:name="Horizontal Line 272" text:anchor-type="as-char"><svg:title/><svg:desc/><draw:enhanced-geometry draw:type="non-primitive" svg:viewBox="0 0 21600 21600" draw:enhanced-path="M 0 0 L 21600 0 21600 21600 0 21600 Z N"/></draw:custom-shape></text:p>
      <text:p text:style-name="P83">Social Media Governance</text:p>
      <text:p text:style-name="P84">Organisation and management</text:p>
      <text:p text:style-name="Normal">The Social Media Manager is responsible for overseeing Halifax Community Pride’s social media channels.</text:p>
      <text:p text:style-name="Normal">They may appoint a small team of<text:s/><text:span text:style-name="T85">Social Media Editors</text:span><text:s/>to help manage and moderate content.</text:p>
      <text:p text:style-name="Normal">Responsibilities include:</text:p>
      <text:list text:style-name="LFO28" text:continue-numbering="true">
        <text:list-item>
          <text:p text:style-name="P86">Posting approved content</text:p>
        </text:list-item>
        <text:list-item>
          <text:p text:style-name="P87">Monitoring comments</text:p>
        </text:list-item>
        <text:list-item>
          <text:p text:style-name="P88">Ensuring discussions remain respectful</text:p>
        </text:list-item>
        <text:list-item>
          <text:p text:style-name="P89">Removing inappropriate content when necessary</text:p>
        </text:list-item>
      </text:list>
      <text:p text:style-name="Normal">Only authorised individuals may access official accounts.</text:p>
      <text:p text:style-name="Normal">No new official Halifax Community Pride social media accounts should be created without approval from the Communications Team or Trustees.</text:p>
      <text:p text:style-name="Normal"><draw:custom-shape svg:x="0in" svg:y="0in" svg:width="45.51042in" svg:height="0.00139in" draw:z-index="0" draw:id="id11" draw:style-name="a11" draw:name="Horizontal Line 273" text:anchor-type="as-char"><svg:title/><svg:desc/><draw:enhanced-geometry draw:type="non-primitive" svg:viewBox="0 0 21600 21600" draw:enhanced-path="M 0 0 L 21600 0 21600 21600 0 21600 Z N"/></draw:custom-shape></text:p>
      <text:p text:style-name="P90">Security and account access</text:p>
      <text:soft-page-break/>
      <text:p text:style-name="Normal">Login information and account access must be stored securely.</text:p>
      <text:p text:style-name="Normal">If there is evidence that an account has been compromised or hacked:</text:p>
      <text:list text:style-name="LFO29" text:continue-numbering="true">
        <text:list-item>
          <text:p text:style-name="P91">Passwords should be changed immediately</text:p>
        </text:list-item>
        <text:list-item>
          <text:p text:style-name="P92">The Communications Team should be notified</text:p>
        </text:list-item>
        <text:list-item>
          <text:p text:style-name="P93">Trustees may be informed if necessary</text:p>
        </text:list-item>
      </text:list>
      <text:p text:style-name="Normal">If a breach could damage the reputation of Halifax Community Pride, the Trustees will determine the appropriate response.</text:p>
      <text:p text:style-name="Normal"><draw:custom-shape svg:x="0in" svg:y="0in" svg:width="45.51042in" svg:height="0.00139in" draw:z-index="0" draw:id="id12" draw:style-name="a12" draw:name="Horizontal Line 274" text:anchor-type="as-char"><svg:title/><svg:desc/><draw:enhanced-geometry draw:type="non-primitive" svg:viewBox="0 0 21600 21600" draw:enhanced-path="M 0 0 L 21600 0 21600 21600 0 21600 Z N"/></draw:custom-shape></text:p>
      <text:p text:style-name="P94">Conduct</text:p>
      <text:p text:style-name="P95">Using Halifax Community Pride social media channels</text:p>
      <text:p text:style-name="Normal">When posting on behalf of Halifax Community Pride you should:</text:p>
      <text:list text:style-name="LFO30" text:continue-numbering="true">
        <text:list-item>
          <text:p text:style-name="P96">Act as an ambassador for the organisation</text:p>
        </text:list-item>
        <text:list-item>
          <text:p text:style-name="P97">Reflect Pride’s values of<text:s/><text:span text:style-name="T98">inclusion, respect and equality</text:span></text:p>
        </text:list-item>
        <text:list-item>
          <text:p text:style-name="P99">Ensure content benefits the community</text:p>
        </text:list-item>
        <text:list-item>
          <text:p text:style-name="P100">Respond to questions respectfully and helpfully</text:p>
        </text:list-item>
        <text:list-item>
          <text:p text:style-name="P101">Check spelling, grammar and clarity</text:p>
        </text:list-item>
        <text:list-item>
          <text:p text:style-name="P102">Ensure images and videos are appropriate and good quality</text:p>
        </text:list-item>
        <text:list-item>
          <text:p text:style-name="P103">Pause and think before posting</text:p>
        </text:list-item>
      </text:list>
      <text:p text:style-name="Normal">You should also:</text:p>
      <text:list text:style-name="LFO31" text:continue-numbering="true">
        <text:list-item>
          <text:p text:style-name="P104">Check facts before sharing information</text:p>
        </text:list-item>
        <text:list-item>
          <text:p text:style-name="P105">Credit third-party content where appropriate</text:p>
        </text:list-item>
        <text:list-item>
          <text:p text:style-name="P106">Be transparent if a mistake is made and correct it quickly</text:p>
        </text:list-item>
        <text:list-item>
          <text:p text:style-name="P107">Obtain consent before posting images of identifiable individuals</text:p>
        </text:list-item>
      </text:list>
      <text:p text:style-name="Normal"><draw:custom-shape svg:x="0in" svg:y="0in" svg:width="45.51042in" svg:height="0.00139in" draw:z-index="0" draw:id="id13" draw:style-name="a13" draw:name="Horizontal Line 275" text:anchor-type="as-char"><svg:title/><svg:desc/><draw:enhanced-geometry draw:type="non-primitive" svg:viewBox="0 0 21600 21600" draw:enhanced-path="M 0 0 L 21600 0 21600 21600 0 21600 Z N"/></draw:custom-shape></text:p>
      <text:p text:style-name="P108">Children and young people</text:p>
      <text:p text:style-name="Normal">If photographs, videos or interviews include<text:s/><text:span text:style-name="T109">children or young people</text:span>, consent must be obtained from a<text:s/><text:span text:style-name="T110">parent or guardian</text:span><text:s/>before publishing on social media.</text:p>
      <text:p text:style-name="Normal">Content involving young people must always be appropriate and respectful.</text:p>
      <text:p text:style-name="Normal"><draw:custom-shape svg:x="0in" svg:y="0in" svg:width="45.51042in" svg:height="0.00139in" draw:z-index="0" draw:id="id14" draw:style-name="a14" draw:name="Horizontal Line 276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111">Accuracy and honesty</text:p>
      <text:p text:style-name="Normal">Content shared by Halifax Community Pride must be accurate.</text:p>
      <text:p text:style-name="Normal">Before sharing information, the Pride team should:</text:p>
      <text:list text:style-name="LFO32" text:continue-numbering="true">
        <text:list-item>
          <text:p text:style-name="P112">Verify sources</text:p>
        </text:list-item>
        <text:list-item>
          <text:p text:style-name="P113">Check statistics or research</text:p>
        </text:list-item>
        <text:list-item>
          <text:p text:style-name="P114">Avoid spreading misinformation</text:p>
        </text:list-item>
      </text:list>
      <text:p text:style-name="Normal"><draw:custom-shape svg:x="0in" svg:y="0in" svg:width="45.51042in" svg:height="0.00139in" draw:z-index="0" draw:id="id15" draw:style-name="a15" draw:name="Horizontal Line 277" text:anchor-type="as-char"><svg:title/><svg:desc/><draw:enhanced-geometry draw:type="non-primitive" svg:viewBox="0 0 21600 21600" draw:enhanced-path="M 0 0 L 21600 0 21600 21600 0 21600 Z N"/></draw:custom-shape></text:p>
      <text:p text:style-name="P115">Managing negative behaviour</text:p>
      <text:p text:style-name="Normal">Social media discussions should remain respectful.</text:p>
      <text:p text:style-name="Normal">If harassment, trolling or abusive behaviour occurs, the Social Media Team may:</text:p>
      <text:list text:style-name="LFO33" text:continue-numbering="true">
        <text:list-item>
          <text:p text:style-name="P116">Remove the content</text:p>
        </text:list-item>
        <text:list-item>
          <text:p text:style-name="P117">Block the user</text:p>
        </text:list-item>
        <text:list-item>
          <text:p text:style-name="P118">Report the account to the platform</text:p>
        </text:list-item>
        <text:list-item>
          <text:p text:style-name="P119">Escalate serious incidents to Trustees</text:p>
        </text:list-item>
        <text:list-item>
          <text:p text:style-name="P120">Contact the police if a hate crime or serious threat occurs</text:p>
        </text:list-item>
      </text:list>
      <text:p text:style-name="Normal"><draw:custom-shape svg:x="0in" svg:y="0in" svg:width="45.51042in" svg:height="0.00139in" draw:z-index="0" draw:id="id16" draw:style-name="a16" draw:name="Horizontal Line 278" text:anchor-type="as-char"><svg:title/><svg:desc/><draw:enhanced-geometry draw:type="non-primitive" svg:viewBox="0 0 21600 21600" draw:enhanced-path="M 0 0 L 21600 0 21600 21600 0 21600 Z N"/></draw:custom-shape></text:p>
      <text:p text:style-name="P121">Use of personal social media accounts</text:p>
      <text:p text:style-name="Normal">This policy does<text:s/><text:span text:style-name="T122">not restrict personal use of social media</text:span>.</text:p>
      <text:p text:style-name="Normal">However, Pride team members should be aware that their online activity may affect the reputation of Halifax Community Pride.</text:p>
      <text:p text:style-name="Normal">When using personal accounts:</text:p>
      <text:list text:style-name="LFO34" text:continue-numbering="true">
        <text:list-item>
          <text:p text:style-name="P123">Make clear you are expressing<text:s/><text:span text:style-name="T124">personal views</text:span>, not official Pride positions</text:p>
        </text:list-item>
        <text:list-item>
          <text:p text:style-name="P125">Avoid conflicts of interest</text:p>
        </text:list-item>
        <text:list-item>
          <text:p text:style-name="P126">Do not disclose confidential information</text:p>
        </text:list-item>
        <text:list-item>
          <text:p text:style-name="P127">Be respectful when discussing community issues</text:p>
        </text:list-item>
      </text:list>
      <text:p text:style-name="Normal"><draw:custom-shape svg:x="0in" svg:y="0in" svg:width="45.51042in" svg:height="0.00139in" draw:z-index="0" draw:id="id17" draw:style-name="a17" draw:name="Horizontal Line 279" text:anchor-type="as-char"><svg:title/><svg:desc/><draw:enhanced-geometry draw:type="non-primitive" svg:viewBox="0 0 21600 21600" draw:enhanced-path="M 0 0 L 21600 0 21600 21600 0 21600 Z N"/></draw:custom-shape></text:p>
      <text:p text:style-name="P128">Further Guidelines</text:p>
      <text:p text:style-name="P129">Libel</text:p>
      <text:soft-page-break/>
      <text:p text:style-name="Normal">Posting false statements that damage someone’s reputation may constitute<text:s/><text:span text:style-name="T130">libel</text:span>.</text:p>
      <text:p text:style-name="Normal">Pride team members must avoid defamatory comments about individuals or organisations.</text:p>
      <text:p text:style-name="Normal"><draw:custom-shape svg:x="0in" svg:y="0in" svg:width="45.51042in" svg:height="0.00139in" draw:z-index="0" draw:id="id18" draw:style-name="a18" draw:name="Horizontal Line 280" text:anchor-type="as-char"><svg:title/><svg:desc/><draw:enhanced-geometry draw:type="non-primitive" svg:viewBox="0 0 21600 21600" draw:enhanced-path="M 0 0 L 21600 0 21600 21600 0 21600 Z N"/></draw:custom-shape></text:p>
      <text:p text:style-name="P131">Copyright</text:p>
      <text:p text:style-name="Normal">Images, videos and written content may be protected by copyright.</text:p>
      <text:p text:style-name="Normal">Team members must:</text:p>
      <text:list text:style-name="LFO35" text:continue-numbering="true">
        <text:list-item>
          <text:p text:style-name="P132">Obtain permission before using third-party content</text:p>
        </text:list-item>
        <text:list-item>
          <text:p text:style-name="P133">Credit creators where required</text:p>
        </text:list-item>
      </text:list>
      <text:p text:style-name="Normal">This is governed by the<text:s/><text:span text:style-name="T134">Copyright, Designs and Patents Act 1988</text:span>.</text:p>
      <text:p text:style-name="Normal"><draw:custom-shape svg:x="0in" svg:y="0in" svg:width="45.51042in" svg:height="0.00139in" draw:z-index="0" draw:id="id19" draw:style-name="a19" draw:name="Horizontal Line 281" text:anchor-type="as-char"><svg:title/><svg:desc/><draw:enhanced-geometry draw:type="non-primitive" svg:viewBox="0 0 21600 21600" draw:enhanced-path="M 0 0 L 21600 0 21600 21600 0 21600 Z N"/></draw:custom-shape></text:p>
      <text:p text:style-name="P135">Confidentiality</text:p>
      <text:p text:style-name="Normal">Information intended for internal use must not be shared publicly.</text:p>
      <text:p text:style-name="Normal">Examples include:</text:p>
      <text:list text:style-name="LFO36" text:continue-numbering="true">
        <text:list-item>
          <text:p text:style-name="P136">Unannounced events</text:p>
        </text:list-item>
        <text:list-item>
          <text:p text:style-name="P137">Sponsorship agreements</text:p>
        </text:list-item>
        <text:list-item>
          <text:p text:style-name="P138">Internal discussions</text:p>
        </text:list-item>
      </text:list>
      <text:p text:style-name="Normal"><draw:custom-shape svg:x="0in" svg:y="0in" svg:width="45.51042in" svg:height="0.00139in" draw:z-index="0" draw:id="id20" draw:style-name="a20" draw:name="Horizontal Line 282" text:anchor-type="as-char"><svg:title/><svg:desc/><draw:enhanced-geometry draw:type="non-primitive" svg:viewBox="0 0 21600 21600" draw:enhanced-path="M 0 0 L 21600 0 21600 21600 0 21600 Z N"/></draw:custom-shape></text:p>
      <text:p text:style-name="P139">Discrimination and harassment</text:p>
      <text:p text:style-name="Normal">Content that discriminates against or harasses any individual or group will not be tolerated.</text:p>
      <text:p text:style-name="Normal">Please refer to the<text:s/><text:span text:style-name="T140">Halifax Community Pride Equality, Inclusion &amp; Respect Policy</text:span>.</text:p>
      <text:p text:style-name="Normal"><draw:custom-shape svg:x="0in" svg:y="0in" svg:width="45.51042in" svg:height="0.00139in" draw:z-index="0" draw:id="id21" draw:style-name="a21" draw:name="Horizontal Line 283" text:anchor-type="as-char"><svg:title/><svg:desc/><draw:enhanced-geometry draw:type="non-primitive" svg:viewBox="0 0 21600 21600" draw:enhanced-path="M 0 0 L 21600 0 21600 21600 0 21600 Z N"/></draw:custom-shape></text:p>
      <text:p text:style-name="P141">Safeguarding</text:p>
      <text:p text:style-name="Normal">If a Pride team member believes a person may be at risk of harm online, they should notify the<text:s/><text:span text:style-name="T142">Safeguarding Officer</text:span><text:s/>immediately.</text:p>
      <text:p text:style-name="Normal"><draw:custom-shape svg:x="0in" svg:y="0in" svg:width="45.51042in" svg:height="0.00139in" draw:z-index="0" draw:id="id22" draw:style-name="a22" draw:name="Horizontal Line 284" text:anchor-type="as-char"><svg:title/><svg:desc/><draw:enhanced-geometry draw:type="non-primitive" svg:viewBox="0 0 21600 21600" draw:enhanced-path="M 0 0 L 21600 0 21600 21600 0 21600 Z N"/></draw:custom-shape></text:p>
      <text:p text:style-name="P143">Responsibilities and breaches of policy</text:p>
      <text:p text:style-name="Normal">Everyone involved with Halifax Community Pride is responsible for following this policy.</text:p>
      <text:soft-page-break/>
      <text:p text:style-name="Normal">Posting on behalf of the organisation is a responsibility and should be treated seriously.</text:p>
      <text:p text:style-name="Normal">Anyone unsure about whether content is appropriate should consult the<text:s/><text:span text:style-name="T144">Social Media Manager or Communications Team</text:span><text:s/>before posting.</text:p>
      <text:p text:style-name="Normal">Failure to follow this policy may result in removal of social media access or other appropriate action.</text:p>
      <text:p text:style-name="Normal"><draw:custom-shape svg:x="0in" svg:y="0in" svg:width="45.51042in" svg:height="0.00139in" draw:z-index="0" draw:id="id23" draw:style-name="a23" draw:name="Horizontal Line 285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45">Policy last updated: March 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k Houlihan</meta:initial-creator>
    <dc:creator>Patrick Houlihan</dc:creator>
    <meta:creation-date>2026-03-09T05:18:00Z</meta:creation-date>
    <dc:date>2026-03-09T05:18:00Z</dc:date>
    <meta:template xlink:href="Normal" xlink:type="simple"/>
    <meta:editing-cycles>2</meta:editing-cycles>
    <meta:editing-duration>PT240S</meta:editing-duration>
    <meta:document-statistic meta:page-count="9" meta:paragraph-count="18" meta:word-count="1367" meta:character-count="9147" meta:row-count="64" meta:non-whitespace-character-count="7798"/>
  </office:meta>
</office:document-meta>
</file>